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informatiebord en een peilschaal ter plaatse van de Waalbandijk en de Oude Veerweg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informatiebord en een peilschaal ter plaatse van de Waalbandijk en de Oude Veerweg te Ochten, zaaknummer 201418945</text:p>
            <text:p text:style-name="common-al">Start bezwaartermijn: 09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informatiebord en een peilschaal ter plaatse van de Waalbandijk en de Oude Veerweg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6</meta:user-defined>
    <meta:user-defined meta:name="OVERHEIDop.WsbID/DC.identifier">wsb-2015-2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51CK 55</meta:user-defined>
    <meta:user-defined meta:name="OVERHEIDop.woonplaats">Ochten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919 435558</meta:user-defined>
    <meta:user-defined meta:name="OVERHEIDop.versieInformatie"/>
  </office:meta>
</office:document-meta>
</file>