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986 Verleende watervergunning leggen en verwijderen kabels en leidingen Kogge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kabels en leidingen in de wegberm waarbij een waterloop wordt gekruist ter plaatse van het perceel Koggeweg 3 in Venhuizen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5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986 Verleende watervergunning leggen en verwijderen kabels en leidingen Kogge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59</meta:user-defined>
    <meta:user-defined meta:name="OVERHEIDop.WsbID/DC.identifier">wsb-2015-24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ML 3</meta:user-defined>
    <meta:user-defined meta:name="OVERHEIDop.woonplaats">Venhuizen</meta:user-defined>
    <meta:user-defined meta:name="OVERHEIDop.straatnaam">Kogg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230 519299</meta:user-defined>
    <meta:user-defined meta:name="OVERHEIDop.versieInformatie"/>
  </office:meta>
</office:document-meta>
</file>