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123 Verleende watervergunning uitbreiden woning met aanbouw Starnmeerdijk,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breiden van een woning met een aanbouw nabij de regionale waterkering bij Starnmeerdijk 1 in De Woude. Vergunning verzonden op 2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5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5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123 Verleende watervergunning uitbreiden woning met aanbouw Starnmeerdijk,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58</meta:user-defined>
    <meta:user-defined meta:name="OVERHEIDop.WsbID/DC.identifier">wsb-2015-245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De Wou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694 506737</meta:user-defined>
    <meta:user-defined meta:name="OVERHEIDop.versieInformatie"/>
  </office:meta>
</office:document-meta>
</file>