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1601 Verleende watervergunning vervangen brug door dam met duiker en uitweg Jisperweg, Westbeems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vangen van een brug door een dam met duiker en uitweg en het ter compensatie hiervan het verbreden van een waterloop bij Jisperweg 99 in Westbeemster. Vergunning verzonden op 27-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457</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57</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457</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1601 Verleende watervergunning vervangen brug door dam met duiker en uitweg Jisperweg, Westbeem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2</meta:user-defined>
    <meta:user-defined meta:name="OVERHEIDop.publicationIssue">2457</meta:user-defined>
    <meta:user-defined meta:name="OVERHEIDop.WsbID/DC.identifier">wsb-2015-245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64NJ 99</meta:user-defined>
    <meta:user-defined meta:name="OVERHEIDop.woonplaats">Westbeemster</meta:user-defined>
    <meta:user-defined meta:name="OVERHEIDop.straatnaam">Jisp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1581 508875</meta:user-defined>
    <meta:user-defined meta:name="OVERHEIDop.versieInformatie"/>
  </office:meta>
</office:document-meta>
</file>