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139 Verleende watervergunning leggen kabel langs Zui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de Zuiderweg, waarbij een waterloop wordt gekruist, tussen de huisnummers 62 en 66, in Zuidoostbeemster. Vergunning verzonden op 2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5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139 Verleende watervergunning leggen kabel langs Zui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56</meta:user-defined>
    <meta:user-defined meta:name="OVERHEIDop.WsbID/DC.identifier">wsb-2015-24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GK 70a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940 503301</meta:user-defined>
    <meta:user-defined meta:name="OVERHEIDop.versieInformatie"/>
  </office:meta>
</office:document-meta>
</file>