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van B- en het graven van een nieuw B-water ter plaatse van de Elsdijk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 en het graven van een nieuw B-water ter plaatse van de Elsdijk te Eethen, zaaknummer 201419608</text:p>
            <text:p text:style-name="common-al">Start bezwaartermijn: 0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 en het graven van een nieuw B-water ter plaatse van de Elsdijk te Eet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5</meta:user-defined>
    <meta:user-defined meta:name="OVERHEIDop.WsbID/DC.identifier">wsb-2015-2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6EB 16a</meta:user-defined>
    <meta:user-defined meta:name="OVERHEIDop.woonplaats">Eethen</meta:user-defined>
    <meta:user-defined meta:name="OVERHEIDop.straatnaam">Raadhui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951 415973</meta:user-defined>
    <meta:user-defined meta:name="OVERHEIDop.versieInformatie"/>
  </office:meta>
</office:document-meta>
</file>