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95 het hebben van een vlonder ter plaatse van Drechtlaan 88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maart 2015 een vergunning verleend voor het hebben van een vlonder in de kern- en beschermingszone van de regionale kering van de Grietpolder. Een en ander ter plaatse van Drechtlaan 88 te Leimuiden.</text:p>
            <text:p text:style-name="common-al">De stukken liggen tot en met 11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30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44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95 het hebben van een vlonder ter plaatse van Drechtlaan 88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49</meta:user-defined>
    <meta:user-defined meta:name="OVERHEIDop.WsbID/DC.identifier">wsb-2015-24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N 88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032</meta:user-defined>
    <meta:user-defined meta:name="OVERHEID.EPSG28992/DC.spatial">105725 470535</meta:user-defined>
    <meta:user-defined meta:name="OVERHEIDop.versieInformatie"/>
  </office:meta>
</office:document-meta>
</file>