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386 het ontgraven, tijdelijk hebben en weer aanvullen van ontgravingen ter plaatse van de Hoofdweg Westzijde en Oostzijde te Lij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maart 2015 een vergunning verleend aan Combinatie BadhoeverBogen V.O.F. voor het ontgraven, tijdelijk hebben en weer aanvullen van ontgravingen in de kern- en beschermingszones (in het talud) van de primaire watergang de Hoofdvaart en in de bodem in gebieden met sterke kwel/wegzijging in de Haarlemmermeerpolder ter plaatse van de Hoofdweg Westzijde en Oostzijde ter hoogte van kunstwerk KW1 viaduct/brug over de Hoofdvaart in de om te leggen rijksweg A9 te Lijnden in de gemeente Haarlemmermeer ten behoeve van een tijdelijke hei- en werkplateau voor het aanbrengen van de buispalen en fundering voor de kolommen van kunstwerk KW1.</text:p>
            <text:p text:style-name="common-al">De stukken liggen tot en met 11 me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Th. van Urk van de afdeling Vergunningverlening &amp; Handhaving, telefoon 071-3063489.</text:p>
            <text:p text:style-name="common-al">Leiden, 30 maart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448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48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48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386 het ontgraven, tijdelijk hebben en weer aanvullen van ontgravingen ter plaatse van de Hoofdweg Westzijde en Oostzijde te Lij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448</meta:user-defined>
    <meta:user-defined meta:name="OVERHEIDop.WsbID/DC.identifier">wsb-2015-244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75KN 175</meta:user-defined>
    <meta:user-defined meta:name="OVERHEIDop.woonplaats">Lijnden</meta:user-defined>
    <meta:user-defined meta:name="OVERHEIDop.straatnaam">Hoofdweg</meta:user-defined>
    <meta:user-defined meta:name="OVERHEID.PostcodeHuisnummer/OVERHEIDop.postcodeHuisnummer">1175LD 148</meta:user-defined>
    <meta:user-defined meta:name="OVERHEIDop.woonplaats">Lijnden</meta:user-defined>
    <meta:user-defined meta:name="OVERHEIDop.straatnaam">Hoofdweg|r:N520</meta:user-defined>
    <meta:user-defined meta:name="OVERHEID.PostcodeHuisnummer/OVERHEIDop.postcodeHuisnummer">1175LD 204</meta:user-defined>
    <meta:user-defined meta:name="OVERHEIDop.woonplaats">Lijnden</meta:user-defined>
    <meta:user-defined meta:name="OVERHEIDop.straatnaam">Hoofdweg|r:N520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8030</meta:user-defined>
    <meta:user-defined meta:name="OVERHEID.EPSG28992/DC.spatial">111280 484054</meta:user-defined>
    <meta:user-defined meta:name="OVERHEID.EPSG28992/DC.spatial">111536 484303</meta:user-defined>
    <meta:user-defined meta:name="OVERHEID.EPSG28992/DC.spatial">111037 483740</meta:user-defined>
    <meta:user-defined meta:name="OVERHEIDop.versieInformatie"/>
  </office:meta>
</office:document-meta>
</file>