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chrapping aanduiding politieke groepering uit het register voor de verkiezing van de leden van het algemeen bestuur van het waterschap Noorderzijlvest </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1.</text:number>
                <text:p text:style-name="al">Het centraal stembureau voor de verkiezing van de leden van het algemeen bestuur van het waterschap Noorderzijlvest heeft bij besluit van 30 maart 2015 op grond van artikel G 2a, zevende lid, onder d, van de Kieswet, de in het door het centraal stembureau bijgehouden register ten behoeve van de verkiezing van de leden van het algemeen bestuur van het waterschap Noorderzijlvest de geregistreerde aanduiding ‘Werk aan Water’ geschrapt omdat voor de verkiezing van het algemeen bestuur van waterschap Noorderzijlvest die is gehouden op 18 maart 2015, geen geldige kandidatenlijst is ingeleverd.</text:p>
              </text:list-item>
              <text:list-item text:style-override="id1-3-2-1-1-2-2">
                <text:number>2.</text:number>
                <text:p text:style-name="al">De aandacht wordt erop gevestigd dat, ingevolge de Kieswet en de Algemene wet bestuursrecht, iedere belanghebbende tegen de beschikking van het centraal stembureau voor de verkiezing van de leden van het algemeen bestuur voor het waterschap Noorderzijlvest beroep kan instellen bij de Afdeling bestuursrechtspraak van de Raad van State. Het beroepschrift moet worden ingediend uiterlijk op de zesde dag na dagtekening van het Waterschapsblad waarin deze publicatie is opgenomen. Het beroepschrift moet in tweevoud worden ingediend bij de Afdeling bestuursrechtspraak voornoemd (adres: Postbus 20019, 2500 EA ’s-Gravenhage).</text:p>
              </text:list-item>
            </text:list>
            <text:p text:style-name="al"/>
            <text:p text:style-name="al">
            <text:span text:style-name="nadrukcur">Groningen, 30 maart 2015</text:span>
          </text:p>
            <text:p text:style-name="al"/>
            <text:p text:style-name="al">
            <text:span text:style-name="nadrukcur">Bert Middel</text:span>
          </text:p>
            <text:p text:style-name="al"/>
            <text:p text:style-name="al">
            <text:span text:style-name="nadrukcur">voorzitter van </text:span>
            <text:span text:style-name="nadrukcur">het centraal stembureau </text:span>
          </text:p>
            <text:p text:style-name="al">
            <text:span text:style-name="nadrukcur">voor </text:span>
            <text:span text:style-name="nadrukcur">de verkiezing van de leden van het algemeen bestuur van het waterschap Noorderzijlvest</text:span>
          </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
                      Nr. 244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4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4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rapping aanduiding politieke groepering uit het register voor de verkiezing van de leden van het algemeen bestuur van het waterschap Noorderzijlv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1</meta:user-defined>
    <meta:user-defined meta:name="OVERHEIDop.publicationIssue">2447</meta:user-defined>
    <meta:user-defined meta:name="OVERHEIDop.WsbID/DC.identifier">wsb-2015-2447</meta:user-defined>
    <meta:user-defined meta:name="OVERHEID.Waterschap/DC.creator">Waterschap Noorderzijlves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Noorderzijlvest</meta:user-defined>
    <meta:user-defined meta:name="OVERHEIDgvop.Informatietype/DC.type">Overige besluiten van algemene strekking</meta:user-defined>
    <meta:user-defined meta:name="OVERHEID.Waterschap/DCTERMS.publisher">Waterschap Noorderzijlvest</meta:user-defined>
    <meta:user-defined meta:name="xs:date/OVERHEIDop.startdatum">2015-04-01</meta:user-defined>
    <meta:user-defined meta:name="OVERHEID.Provincie/DC.spatial">Groningen</meta:user-defined>
    <meta:user-defined meta:name="OVERHEID.Provincie/DC.spatial">Drenthe</meta:user-defined>
    <meta:user-defined meta:name="OVERHEIDop.versieInformatie"/>
  </office:meta>
</office:document-meta>
</file>