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340 diverse werkzaamheden ter hoogte van Folkstoneweg nr. 30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maart 2015 een vergunning verleend aan Schiphol Nederland B.V.  01-33 voor het verwijderen van 350 m² verhard oppervlak en het aanbrengen en hebben van 204 m² nieuw verhard oppervlak en als gevolg van de afname van 146 m² verhard oppervlak toevoegen van 21 m² oppervlaktewater dat wordt bijgeboekt op de Bergings Rekening Courant van Schiphol van peilvak GH-52.140.25 van de Haarlemmermeerpolder. Een en ander ter hoogte van Gebouw Columbus, Folkstoneweg nr. 30 te Schiphol in de gemeente Haarlemmermeer.</text:p>
            <text:p text:style-name="common-al">De stukken liggen tot en met 11 me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</text:p>
            <text:p text:style-name="common-al">Leiden, 30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444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4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4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340 diverse werkzaamheden ter hoogte van Folkstoneweg nr. 30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444</meta:user-defined>
    <meta:user-defined meta:name="OVERHEIDop.WsbID/DC.identifier">wsb-2015-244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18LM 28</meta:user-defined>
    <meta:user-defined meta:name="OVERHEIDop.woonplaats">Schiphol</meta:user-defined>
    <meta:user-defined meta:name="OVERHEIDop.straatnaam">Folkston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8027</meta:user-defined>
    <meta:user-defined meta:name="OVERHEID.EPSG28992/DC.spatial">112309 478325</meta:user-defined>
    <meta:user-defined meta:name="OVERHEIDop.versieInformatie"/>
  </office:meta>
</office:document-meta>
</file>