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176 het bouwen van een steiger met botenlift ter hoogte van Mandenmakerskade 20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aart 2015 een vergunning verleend voor het bouwen en hebben van een steiger met botenlift in de kern- en beschermingszone van de primaire watergang alsmede in de kern- en beschermingzone van de regionale waterkering. Een en ander ter hoogte van Mandenmakerskade 20 te Lisse.</text:p>
            <text:p text:style-name="common-al">De stukken liggen tot en met 11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30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44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4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4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76 het bouwen van een steiger met botenlift ter hoogte van Mandenmakerskade 20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441</meta:user-defined>
    <meta:user-defined meta:name="OVERHEIDop.WsbID/DC.identifier">wsb-2015-244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1WV 22</meta:user-defined>
    <meta:user-defined meta:name="OVERHEIDop.woonplaats">Lisse</meta:user-defined>
    <meta:user-defined meta:name="OVERHEIDop.straatnaam">Mandenmakers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024</meta:user-defined>
    <meta:user-defined meta:name="OVERHEID.EPSG28992/DC.spatial">98835 474163</meta:user-defined>
    <meta:user-defined meta:name="OVERHEIDop.versieInformatie"/>
  </office:meta>
</office:document-meta>
</file>