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148 het tijdelijk aanleggen van een dam met duiker ter plaatse van Dreef 200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aart 2015 een vergunning verleend aan Vereniging CNS te Gouda voor het tussen 2 maart 2015 en 10 juli 2015 tijdelijk aanleggen en hebben van een dam met duiker in de kern- en beschermingszone van een overige watergang. Een en ander ter plaatse van Dreef 200 in Gouda.</text:p>
            <text:p text:style-name="common-al">De stukken liggen tot en met 11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mevrouw M. Platteeuw van de afdeling Vergunningverlening &amp; Handhaving, telefoon 071-3063494.</text:p>
            <text:p text:style-name="common-al">Leiden, 30 maart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44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48 het tijdelijk aanleggen van een dam met duiker ter plaatse van Dreef 200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440</meta:user-defined>
    <meta:user-defined meta:name="OVERHEIDop.WsbID/DC.identifier">wsb-2015-244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03HE 200</meta:user-defined>
    <meta:user-defined meta:name="OVERHEIDop.woonplaats">Gouda</meta:user-defined>
    <meta:user-defined meta:name="OVERHEIDop.straatnaam">Dreef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023</meta:user-defined>
    <meta:user-defined meta:name="OVERHEID.EPSG28992/DC.spatial">107731 448128</meta:user-defined>
    <meta:user-defined meta:name="OVERHEIDop.versieInformatie"/>
  </office:meta>
</office:document-meta>
</file>