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3803 ingevolge de Keur waterschap Brabantse Delta voor het verwijderen van twee vluchtsteigers, een loopsteiger en een brandblusinstallatie van de productielocatie van Caldic in/langs de oever van A-water en vaarweg Roode Vaart Noord en gelegen in, op of onder een waterkering bij ons waterschap bekend als de Schansdijk (dijkvak S109) aan de Schansdijk 12 te Zevenber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5UT003803 bekend gemaakt op 26 maart 2015 voor het verwijderen van twee vluchtsteigers, een loopsteiger en een brandblusinstallatie van de productielocatie van Caldic in/langs de oever van A-water en vaarweg Roode Vaart Noord en gelegen in, op of onder een waterkering bij ons waterschap bekend als de Schansdijk (dijkvak S109) aan de Schansdijk 12 te Zevenbergen in de gemeente Moerdij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maart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43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3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3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3803 ingevolge de Keur waterschap Brabantse Delta voor het verwijderen van twee vluchtsteigers, een loopsteiger en een brandblusinstallatie van de productielocatie van Caldic in/langs de oever van A-water en vaarweg Roode Vaart Noord en gelegen in, op of onder een waterkering bij ons waterschap bekend als de Schansdijk (dijkvak S109) aan de Schansdijk 12 te Zevenbergen in de gemeente Moer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1</meta:user-defined>
    <meta:user-defined meta:name="OVERHEIDop.publicationIssue">2433</meta:user-defined>
    <meta:user-defined meta:name="OVERHEIDop.WsbID/DC.identifier">wsb-2015-243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Zevenbergen</meta:user-defined>
    <meta:user-defined meta:name="OVERHEIDop.straatnaam">Koekoeks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26</meta:user-defined>
    <meta:user-defined meta:name="xs:date/OVERHEIDop.einddatum">2015-05-07</meta:user-defined>
    <meta:user-defined meta:name="OVERHEIDop.externeBijlage">exb-2015-7980</meta:user-defined>
    <meta:user-defined meta:name="OVERHEID.EPSG28992/DC.spatial">101089 407702</meta:user-defined>
    <meta:user-defined meta:name="OVERHEIDop.versieInformatie"/>
  </office:meta>
</office:document-meta>
</file>