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BESLUIT TOELATING BESTUURDERS PERIODE 2015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waterschap Hollandse Delta<text:span text:style-name="nadrukvet">, </text:span>op voordracht van de dijkgraaf van waterschap Hollandse Delta, <text:span text:style-name="nadrukvet"> </text:span>overwegende dat:<text:span text:style-name="nadrukvet"> </text:span>ten behoeve van de toelating van de verkozen c.q. benoemde hoofdingelanden voor de bestuursperiode 2015-2019 onderzoek van de geloofsbrieven dient plaats te vinden; hiertoe een commissie wordt ingesteld;</text:p>
            <text:p text:style-name="common-al">
            <text:span text:style-name="nadrukvet"/>
          </text:p>
            <text:p text:style-name="common-al">gelet op: hoofdstuk V Kieswet; de Waterschapswet; art. 7 Reglement van orde Verenigde Vergadering, </text:p>
            <text:p text:style-name="common-al">
            <text:span text:style-name="nadrukvet"/>
          </text:p>
            <text:p text:style-name="common-al">
            <text:span text:style-name="nadrukvet">BESLUIT</text:span>:</text:p>
            <text:list text:style-name="id1-3-2-1-1-6">
              <text:list-item text:style-override="id1-3-2-1-1-6-1">
                <text:number>1.</text:number>
                <text:p text:style-name="al">een commissie tot onderzoek van de geloofsbrieven in te stellen; de navolgende hoofdingelanden te benoemen tot leden van de commissie tot onderzoek van de geloofsbrieven: De heer A. van der Linden,De heer J. Kievit, De heer J.F. Spruijt;</text:p>
              </text:list-item>
              <text:list-item text:style-override="id1-3-2-1-1-6-2">
                <text:number>2.</text:number>
                <text:p text:style-name="al">gelet op de bevindingen van de commissie tot onderzoek van de geloofsbrieven, toe te laten de volgende benoemde bestuurders: </text:p>
              </text:list-item>
            </text:list>
            <text:p text:style-name="common-al">De heer P.H.M. Blom</text:p>
            <text:p text:style-name="common-al">De heer J.A. Bruggeman</text:p>
            <text:p text:style-name="common-al">De heer J.L. van Driel</text:p>
            <text:p text:style-name="common-al">De heer A.C.M. van Eekhout </text:p>
            <text:p text:style-name="common-al">De heer B.M. Frowijn</text:p>
            <text:p text:style-name="common-al">De heer Th. J. van Gameren</text:p>
            <text:p text:style-name="common-al">De heer L.A. van Gelder</text:p>
            <text:p text:style-name="common-al">De heer J. van Helden</text:p>
            <text:p text:style-name="common-al">De heer J.J.L. Huber</text:p>
            <text:p text:style-name="common-al">De heer W. de Jong</text:p>
            <text:p text:style-name="common-al">De heer J.H. Kalle</text:p>
            <text:p text:style-name="common-al">Mevrouw D.A. Kickert - Schotting</text:p>
            <text:p text:style-name="common-al">De heer I.F.  Klok.</text:p>
            <text:p text:style-name="common-al">De heer P.J.J. Kome</text:p>
            <text:p text:style-name="common-al">Mevrouw M.J. van Maurik</text:p>
            <text:p text:style-name="common-al">De heer A. Mollema</text:p>
            <text:p text:style-name="common-al">De heer W.M. Monshouwer</text:p>
            <text:p text:style-name="common-al">Mevrouw P.J. van Nes - de Man</text:p>
            <text:p text:style-name="common-al">De heer J.J.M. van Oorschot</text:p>
            <text:p text:style-name="common-al">De heer D.A. den Otter</text:p>
            <text:p text:style-name="common-al">De heer L.A. Overwater</text:p>
            <text:p text:style-name="common-al">De heer Th.A.G. Peeterman</text:p>
            <text:p text:style-name="common-al">De heer P. Robijn</text:p>
            <text:p text:style-name="common-al">De heer C. Sas</text:p>
            <text:p text:style-name="common-al">Mevrouw E.J. Slachter</text:p>
            <text:p text:style-name="common-al">De heer L.B.C. Stehouwer</text:p>
            <text:p text:style-name="common-al">De heer E.A. Struik</text:p>
            <text:p text:style-name="common-al">De heer C.G. Trouw</text:p>
            <text:p text:style-name="common-al">Mevrouw B. Vos-Wallenburg</text:p>
            <text:p text:style-name="common-al">De heer J.M.P. Wink</text:p>
            <text:p text:style-name="common-al"> </text:p>
            <text:p text:style-name="common-al">Ridderkerk, 25 maart 2015</text:p>
            <text:p text:style-name="common-al">De Verenigde Vergadering voornoemd, </text:p>
            <text:p text:style-name="common-al"> secretaris-directeur, drs. A.A. van Vliet</text:p>
            <text:p text:style-name="common-al">       dijkg ing. J.M. Geluk, </text:p>
            <text:p text:style-name="common-al"/>
            <text:p text:style-name="common-al">
            <text:span text:style-name="nadrukcur"> </text:span>
          </text:p>
            <text:p text:style-name="common-al">
            <text:span text:style-name="nadrukcur">Ridderkerk, 1 april 2015 </text:span>
          </text:p>
            <text:p text:style-name="common-al">
            <text:span text:style-name="nadrukcur">Verenigde Vergadering,</text:span>
          </text:p>
            <text:p text:style-name="common-al">
            <text:span text:style-name="nadrukcur">Namens deze:</text:span>
          </text:p>
            <text:p text:style-name="common-al"/>
            <text:p text:style-name="common-al">
            <text:span text:style-name="nadrukcur">drs. A.A. van Vliet, secretaris-directeur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Hollandse Delta.</text:p>
            </table:table-cell>
            <table:table-cell office:value-type="string" table:style-name="header.C">
              <text:p text:style-name="headerright"><text:span text:style-name="nr">
                      Nr. 243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3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3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BESLUIT TOELATING BESTUURDERS PERIODE 2015-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431</meta:user-defined>
    <meta:user-defined meta:name="OVERHEIDop.WsbID/DC.identifier">wsb-2015-2431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Hollandse Delta</meta:user-defined>
    <meta:user-defined meta:name="OVERHEIDgvop.Informatietype/DC.type">Overige besluiten van algemene strekking</meta:user-defined>
    <meta:user-defined meta:name="OVERHEID.Waterschap/DCTERMS.publisher">Waterschap Hollandse Delta</meta:user-defined>
    <meta:user-defined meta:name="OVERHEIDop.externeBijlage">exb-2015-7968</meta:user-defined>
    <meta:user-defined meta:name="OVERHEID.Gemeente/DC.spatial">Ridderkerk</meta:user-defined>
    <meta:user-defined meta:name="OVERHEIDop.versieInformatie"/>
  </office:meta>
</office:document-meta>
</file>