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an vergunning K.10.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0.244.V05, 8 januari 2015) Provincie Zuid-Holland, wijzigingsverzoek voor deeltraject C nabij kruising N209/A13. De wijziging heeft betrekking op de ligging van de duiker onder de RW A13 ten opzichte van de eerdere tekening behorende bij vergunning K.10.244. Tevens wordt duiker nummer 4 niet ingekort maar geheel vernieuw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u contact opnemen, tel.010-4537300. Tegen de vergunningen/ontheffingen kunt u schriftelijk tot zesweken na de bij de vergunningen genoemde besluitdatum bezwaar indienen bij het hoogheemraadschap.Het bezwaarschrift dient gemotiveerd te zijn en moet schriftelijk worden ingediend bij:College van dijkgraaf en hoogheemraden van Schieland en de KrimpenerwaardPostbus 40593006 AB RotterdamWij verzoeken u hierbij op.de envelop het woord "bezwaarschrift "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4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vergunning K.10.24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3</meta:user-defined>
    <meta:user-defined meta:name="OVERHEIDop.WsbID/DC.identifier">wsb-2015-2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8</meta:user-defined>
    <meta:user-defined meta:name="xs:date/OVERHEIDop.einddatum">2015-02-19</meta:user-defined>
    <meta:user-defined meta:name="OVERHEID.Gemeente/DC.spatial">Rotterdam</meta:user-defined>
    <meta:user-defined meta:name="OVERHEIDop.versieInformatie"/>
  </office:meta>
</office:document-meta>
</file>