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wijzigen van vergunning D0026068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om de watervergunning met nummer D0026068 te wijzigen, dossiernummer D0027793 </text:p>
            <text:p text:style-name="common-al">Start bezwaartermijn (6 weken): 07 januari 2015.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jan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41</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41</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41</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wijzigen van vergunning D002606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4</meta:user-defined>
    <meta:user-defined meta:name="OVERHEIDop.publicationIssue">241</meta:user-defined>
    <meta:user-defined meta:name="OVERHEIDop.WsbID/DC.identifier">wsb-2015-24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841 430997</meta:user-defined>
    <meta:user-defined meta:name="OVERHEIDop.versieInformatie"/>
  </office:meta>
</office:document-meta>
</file>