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7 maart 2015</text:p>
            <text:p text:style-name="common-al"/>
            <text:p text:style-name="common-al">Watervergunning voor: het aanleggen van een haag.</text:p>
            <text:p text:style-name="common-al">Locatie: watergang Kemper Sloot, Aalten</text:p>
            <text:p text:style-name="common-al">Zaaknummer WRIJVERG-2-30474</text:p>
            <text:p text:style-name="common-al">Datum: 3 maart 2015</text:p>
            <text:p text:style-name="common-al"/>
            <text:p text:style-name="common-al">Watervergunning voor: het verleggen van een watergang, verwijderen duikers.</text:p>
            <text:p text:style-name="common-al">Locatie: nabij de Gerrit Slagmanstraat te Gorssel</text:p>
            <text:p text:style-name="common-al">Zaaknummer WRIJVERG-2-29621</text:p>
            <text:p text:style-name="common-al">Datum: 4 maart 2015</text:p>
            <text:p text:style-name="common-al"/>
            <text:p text:style-name="common-al">Watervergunning voor: werken aan persleidingen.</text:p>
            <text:p text:style-name="common-al">Locatie: Stokkersweg Eibergen</text:p>
            <text:p text:style-name="common-al">Zaaknummer WRIJVERG-2-29673</text:p>
            <text:p text:style-name="common-al">Datum: 5 maart 2015</text:p>
            <text:p text:style-name="common-al"/>
            <text:p text:style-name="common-al">Watervergunning voor: het aanbrengen van een kunstwerk.</text:p>
            <text:p text:style-name="common-al">Locatie: Looweg bij nr 88 te Bathmen</text:p>
            <text:p text:style-name="common-al">Zaaknummer WRIJVERG-2-31866</text:p>
            <text:p text:style-name="common-al">Datum: 6 maart 2015</text:p>
            <text:p text:style-name="common-al"/>
            <text:p text:style-name="common-al">Watervergunning voor: verlengen van een vergunning voor het trainen van retrievers.</text:p>
            <text:p text:style-name="common-al">Locatie: langs de Schipbeek t.h.v. de Wippert, Kring van Dorth</text:p>
            <text:p text:style-name="common-al">Zaaknummer WRIJVERG-2-30484</text:p>
            <text:p text:style-name="common-al">Datum: 12 maart 2015</text:p>
            <text:p text:style-name="common-al"/>
            <text:p text:style-name="common-al">Watervergunning voor: het uitvoeren van onderhoudswerkzaamheden aan een brug.</text:p>
            <text:p text:style-name="common-al">Locatie: N317 te Doesburg</text:p>
            <text:p text:style-name="common-al">Zaaknummer WRIJVERG-2-30915</text:p>
            <text:p text:style-name="common-al">Datum: 12 maart 2015</text:p>
            <text:p text:style-name="common-al"/>
            <text:p text:style-name="common-al">Watervergunning voor: het leggen van een dam met duiker.</text:p>
            <text:p text:style-name="common-al">Locatie: Wolfersveen 2 Laren</text:p>
            <text:p text:style-name="common-al">Zaaknummer WRIJVERG-2-29276</text:p>
            <text:p text:style-name="common-al">Datum: 13 maart 2015</text:p>
            <text:p text:style-name="common-al"/>
            <text:p text:style-name="common-al">Watervergunning voor: het verlengen van een dam met duiker.</text:p>
            <text:p text:style-name="common-al">Locatie: Veenweg 2 Aalten</text:p>
            <text:p text:style-name="common-al">Zaaknummer WRIJVERG-2-29962</text:p>
            <text:p text:style-name="common-al">Datum: 17 maart 2015</text:p>
            <text:p text:style-name="common-al"/>
            <text:p text:style-name="common-al">Watervergunning voor: het verwijderen van een telecomkabel.</text:p>
            <text:p text:style-name="common-al">Locatie: primaire waterkering dijkvak Doesburg-Noord, t.p.v. de IJsselbrug</text:p>
            <text:p text:style-name="common-al">Zaaknummer WRIJVERG-2-30238</text:p>
            <text:p text:style-name="common-al">Datum: 17 maart 2015</text:p>
            <text:p text:style-name="common-al"/>
            <text:p text:style-name="common-al"/>
            <text:p text:style-name="common-al"/>
            <text:p text:style-name="common-al">
            <text:span text:style-name="nadrukvet">Bezwaar</text:span>
          </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240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0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0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406</meta:user-defined>
    <meta:user-defined meta:name="OVERHEIDop.WsbID/DC.identifier">wsb-2015-2406</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122LP 6b</meta:user-defined>
    <meta:user-defined meta:name="OVERHEIDop.woonplaats">Aalten</meta:user-defined>
    <meta:user-defined meta:name="OVERHEIDop.straatnaam">Veenweg</meta:user-defined>
    <meta:user-defined meta:name="OVERHEID.PostcodeHuisnummer/OVERHEIDop.postcodeHuisnummer">7213AH 5</meta:user-defined>
    <meta:user-defined meta:name="OVERHEIDop.woonplaats">Gorssel</meta:user-defined>
    <meta:user-defined meta:name="OVERHEIDop.straatnaam">Roskamweg</meta:user-defined>
    <meta:user-defined meta:name="OVERHEID.PostcodeHuisnummer/OVERHEIDop.postcodeHuisnummer">7151NN 7</meta:user-defined>
    <meta:user-defined meta:name="OVERHEIDop.woonplaats">Eibergen</meta:user-defined>
    <meta:user-defined meta:name="OVERHEIDop.straatnaam">Stokkersweg</meta:user-defined>
    <meta:user-defined meta:name="OVERHEID.PostcodeHuisnummer/OVERHEIDop.postcodeHuisnummer">7437RP 49</meta:user-defined>
    <meta:user-defined meta:name="OVERHEIDop.woonplaats">Bathmen</meta:user-defined>
    <meta:user-defined meta:name="OVERHEIDop.straatnaam">Looweg</meta:user-defined>
    <meta:user-defined meta:name="OVERHEID.PostcodeHuisnummer/OVERHEIDop.postcodeHuisnummer">7216PN 4</meta:user-defined>
    <meta:user-defined meta:name="OVERHEIDop.woonplaats">Kring van Dorth</meta:user-defined>
    <meta:user-defined meta:name="OVERHEIDop.straatnaam">Wippert</meta:user-defined>
    <meta:user-defined meta:name="OVERHEIDop.woonplaats">Doesburg</meta:user-defined>
    <meta:user-defined meta:name="OVERHEID.PostcodeHuisnummer/OVERHEIDop.postcodeHuisnummer">6981AB 28</meta:user-defined>
    <meta:user-defined meta:name="OVERHEIDop.woonplaats">Doesburg</meta:user-defined>
    <meta:user-defined meta:name="OVERHEIDop.straatnaam">Lindewal</meta:user-defined>
    <meta:user-defined meta:name="OVERHEID.PostcodeHuisnummer/OVERHEIDop.postcodeHuisnummer">7245TW 1t</meta:user-defined>
    <meta:user-defined meta:name="OVERHEIDop.woonplaats">Laren</meta:user-defined>
    <meta:user-defined meta:name="OVERHEIDop.straatnaam">Wolfersveen</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3-31</meta:user-defined>
    <meta:user-defined meta:name="xs:date/OVERHEIDop.einddatum">2015-06-30</meta:user-defined>
    <meta:user-defined meta:name="OVERHEID.EPSG28992/DC.spatial">232020 436379</meta:user-defined>
    <meta:user-defined meta:name="OVERHEID.EPSG28992/DC.spatial">210853 468340</meta:user-defined>
    <meta:user-defined meta:name="OVERHEID.EPSG28992/DC.spatial">239772 457124</meta:user-defined>
    <meta:user-defined meta:name="OVERHEID.EPSG28992/DC.spatial">217499 474189</meta:user-defined>
    <meta:user-defined meta:name="OVERHEID.EPSG28992/DC.spatial">223202 473134</meta:user-defined>
    <meta:user-defined meta:name="OVERHEID.EPSG28992/DC.spatial">206206 447280</meta:user-defined>
    <meta:user-defined meta:name="OVERHEID.EPSG28992/DC.spatial">206232 447920</meta:user-defined>
    <meta:user-defined meta:name="OVERHEID.EPSG28992/DC.spatial">226031 470468</meta:user-defined>
    <meta:user-defined meta:name="OVERHEIDop.versieInformatie"/>
  </office:meta>
</office:document-meta>
</file>