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watervergunning voor het vervangen van een brug bij waterkeringen en het tijdelijk hebben van pontons in de watergang  tegenover West-Vlisterdijk 20 in Vlist (code 912881)</text:p>
      <text:section text:name="zakelijke-mededeling_id1-3-2" text:style-name="zakelijke-mededeling">
        <text:section text:name="zakelijke-mededeling-tekst_id1-3-2-1" text:style-name="zakelijke-mededeling-tekst">
          <text:section text:name="tekst_id1-3-2-1-1" text:style-name="tekst">
            <text:p text:style-name="common-al">Bij besluit van 31 maart 2015 heeft het waterschap krachtens de Keur van het Hoogheemraadschap De Stichtse Rijnlanden 2009 vergunning verleend voor het vervangen van een brug bij waterkeringen en het tijdelijk hebben van pontons in de watergang, op de locatie tegenover West-Vlisterdijk 20 in Vlist, in de gemeente Krimpenerwaard. Dit besluit is verzonden op 31 maart 2015.</text:p>
            <text:p text:style-name="common-al">
            <text:span text:style-name="nadrukvet">Stukken inzien</text:span>
          </text:p>
            <text:p text:style-name="common-al">U kunt de aanvraag, de vergunning en de daarbij horende stukken inzien van 1 april 2015 tot en met 13 mei 2014 bij het Hoogheemraadschap De Stichtse Rijnlanden, Poldermolen 2 in Houten. Openingstijden: elke werkdag van 9.00 - 17.00 uur.</text:p>
            <text:p text:style-name="common-al">
            <text:span text:style-name="nadrukvet">Informatie
  </text:span>
          </text:p>
            <text:p text:style-name="common-al">Wilt u meer informatie over een watervergunning of over de procedure rond watervergunningen? U kunt dan contact opnemen met de afdeling Vergunningverlening en handhaving, telefoonnummer (030) 634 58 33.</text:p>
            <text:p text:style-name="common-al">
            <text:span text:style-name="nadrukvet">Bezwaar
  </text:span>
          </text:p>
            <text:p text:style-name="common-al">Indien u rechtstreeks belanghebbende bent en u bent het niet eens met deze vergunning, dan kunt u hiertegen binnen zes weken na de verzenddatum schriftelijk bezwaar instellen bij Hoogheemraadschap De Stichtse Rijnlanden, Postbus 550, 3990 GJ Houten. In uw bezwaarschrift legt u uit om wat voor vergunning het gaat en waarom u het niet eens bent met de vergunning. Het bezwaarschrift moet worden ondertekend en zijn voorzien van het kenmerk van de vergunning, uw naam, adres en een dagtekening.</text:p>
            <text:p text:style-name="common-al">
            <text:span text:style-name="nadrukvet">Voorlopige voorziening</text:span>
          </text:p>
            <text:p text:style-name="common-al">  Als er naar uw mening tijdelijke maatregelen nodig zijn waarmee niet tot de beslissing op het bezwaarschrift kan worden gewacht, kunt u een verzoek om een voorlopige voorziening, inclusief schorsing, indienen. Het verzoek richt u aan:   Rechtbank Midden-Nederland, Afdeling bestuursrecht, o.v.v. voorlopige voorzieningen, Postbus 16005, 3500 DA Utrecht. Hiervoor zijn griffierechten verschuldigd. Voor natuurlijke personen is dat € 167,- en voor rechtspersonen € 331,-. U dient bij uw verzoek een kopie van uw bezwaarschrift en een kopie van de vergunning mee te sturen!</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outen </text:span>
            <text:span text:style-name="datum">, 31 maart 2015</text:span>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De Stichtse Rijnlanden.</text:p>
            </table:table-cell>
            <table:table-cell office:value-type="string" table:style-name="header.C">
              <text:p text:style-name="headerright"><text:span text:style-name="nr">
                      Nr. 2400</text:span><text:line-break/><text:date style:data-style-name="dag" text:fixed="true" text:date-value="2015-03-31"/><text:line-break/><text:date style:data-style-name="jaar" text:fixed="true" text:date-value="2015-03-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2400</text:span><text:date style:data-style-name="nicedate" text:fixed="true" text:date-value="201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2400</text:span><text:date style:data-style-name="nicedate" text:fixed="true" text:date-value="2015-03-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atervergunning voor het vervangen van een brug bij waterkeringen en het tijdelijk hebben van pontons in de watergang  tegenover West-Vlisterdijk 20 in Vlist (code 912881)</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3-31</meta:user-defined>
    <meta:user-defined meta:name="OVERHEIDop.publicationIssue">2400</meta:user-defined>
    <meta:user-defined meta:name="OVERHEIDop.WsbID/DC.identifier">wsb-2015-2400</meta:user-defined>
    <meta:user-defined meta:name="OVERHEID.Waterschap/DC.creator">Hoogheemraadschap De Stichtse Rijnlanden</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op.woonplaats">Vlist</meta:user-defined>
    <meta:user-defined meta:name="OVERHEIDop.straatnaam">Oost Vlisterdijk</meta:user-defined>
    <meta:user-defined meta:name="OVERHEID.Waterschap/OVERHEID.authority">Hoogheemraadschap De Stichtse Rijnlanden</meta:user-defined>
    <meta:user-defined meta:name="OVERHEIDgvop.Informatietype/DC.type">Beschikkingen | afhandeling</meta:user-defined>
    <meta:user-defined meta:name="OVERHEID.Waterschap/DCTERMS.publisher">Hoogheemraadschap De Stichtse Rijnlanden</meta:user-defined>
    <meta:user-defined meta:name="xs:date/OVERHEIDop.startdatum">2015-04-01</meta:user-defined>
    <meta:user-defined meta:name="xs:date/OVERHEIDop.einddatum">2015-05-13</meta:user-defined>
    <meta:user-defined meta:name="OVERHEID.EPSG28992/DC.spatial">116022 443594</meta:user-defined>
    <meta:user-defined meta:name="OVERHEIDop.versieInformatie"/>
  </office:meta>
</office:document-meta>
</file>