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leggen van een leiding in de Bevershoekstraat te ‘s-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een leiding in de Bevershoekstraat te ‘s-Gravendeel, dossiernummer D0027792.</text:p>
            <text:p text:style-name="common-al">Start bezwaartermijn (6 weken): 7 januari 20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januar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240</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40</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40</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een leiding in de Bevershoekstraat te ‘s-Gravende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4</meta:user-defined>
    <meta:user-defined meta:name="OVERHEIDop.publicationIssue">240</meta:user-defined>
    <meta:user-defined meta:name="OVERHEIDop.WsbID/DC.identifier">wsb-2015-240</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95AE 6</meta:user-defined>
    <meta:user-defined meta:name="OVERHEIDop.woonplaats">'s-Gravendeel</meta:user-defined>
    <meta:user-defined meta:name="OVERHEIDop.straatnaam">Bevershoekstraat</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2355 421348</meta:user-defined>
    <meta:user-defined meta:name="OVERHEIDop.versieInformatie"/>
  </office:meta>
</office:document-meta>
</file>