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135 ingevolge de Keur waterschap Brabantse Delta voor wijziging van besluit 14UT005076 voor het uitvoeren van waterhuishoudkundige werkzaamheden in het kader van het project verbreding en verdieping Wilhelminakanaal Tilburg.</text:p>
      <text:section text:name="zakelijke-mededeling_id1-3-2" text:style-name="zakelijke-mededeling">
        <text:section text:name="zakelijke-mededeling-tekst_id1-3-2-1" text:style-name="zakelijke-mededeling-tekst">
          <text:section text:name="tekst_id1-3-2-1-1" text:style-name="tekst">
            <text:p text:style-name="common-al">Besluitnummer 14UT025135 bekend gemaakt op 22 december 2014 voor wijziging van besluit 14UT005076 voor het uitvoeren van waterhuishoudkundige werkzaamheden in het kader van het project verbreding en verdieping Wilhelminakanaal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135 ingevolge de Keur waterschap Brabantse Delta voor wijziging van besluit 14UT005076 voor het uitvoeren van waterhuishoudkundige werkzaamheden in het kader van het project verbreding en verdieping Wilhelminakanaal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4</meta:user-defined>
    <meta:user-defined meta:name="OVERHEIDop.WsbID/DC.identifier">wsb-2015-2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247</meta:user-defined>
    <meta:user-defined meta:name="OVERHEID.Organisatietype/OVERHEID.organisationType">waterschap</meta:user-defined>
    <meta:user-defined meta:name="OVERHEID.Informatietype/DC.type">officiële publicatie</meta:user-defined>
    <dc:language>nl</dc:language>
    <meta:user-defined meta:name="OVERHEIDop.woonplaats">Tilburg</meta:user-defined>
    <meta:user-defined meta:name="OVERHEIDop.straatnaam">Moerse 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2</meta:user-defined>
    <meta:user-defined meta:name="xs:date/OVERHEIDop.einddatum">2015-02-01</meta:user-defined>
    <meta:user-defined meta:name="OVERHEIDop.externeBijlage">exb-2015-143</meta:user-defined>
    <meta:user-defined meta:name="OVERHEID.EPSG28992/DC.spatial">129583 399712</meta:user-defined>
    <meta:user-defined meta:name="OVERHEIDop.versieInformatie"/>
  </office:meta>
</office:document-meta>
</file>