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spraak ontwerp-projectplan gemaal Waardsedijk en maalvliet, gemeente Oudewat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heeft een ontwerp-projectplan vastgesteld voor de bouw van gemaal Waardsedijk en de aanleg van een maalvliet. Gemaal Waardsedijk en de bijbehorende maalvliet zijn onderdeel van het watergebiedsplan Linschoterwaard, wat in 2009 door het algemeen bestuur van het waterschap is vastgesteld. </text:p>
            <text:p text:style-name="common-al"/>
            <text:p text:style-name="common-al">Het ontwerp-projectplan bestaat uit de volgende onderdelen: </text:p>
            <text:list text:style-name="id1-3-2-1-1-4">
              <text:list-item text:style-override="id1-3-2-1-1-4-1">
                <text:number>1.</text:number>
                <text:p text:style-name="al">de bouw van gemaal Waardsedijk; </text:p>
              </text:list-item>
              <text:list-item text:style-override="id1-3-2-1-1-4-2">
                <text:number>2.</text:number>
                <text:p text:style-name="al">de aanleg van een persleiding tussen gemaal Waardsedijk en de Gekanaliseerde Hollandsche IJssel met een uitstroomvoorziening in de Gekanaliseerde Hollandsche IJssel;  </text:p>
              </text:list-item>
              <text:list-item text:style-override="id1-3-2-1-1-4-3">
                <text:number>3.</text:number>
                <text:p text:style-name="al">de aanleg van een maalvliet met een lengte van ongeveer 600 meter; </text:p>
              </text:list-item>
              <text:list-item text:style-override="id1-3-2-1-1-4-4">
                <text:number>4.</text:number>
                <text:p text:style-name="al">het verbreden of herprofileren van de bestaande hoofdwatergangen Lansing en Machinevliet de totale lengte is ongeveer 1800 meter; </text:p>
              </text:list-item>
              <text:list-item text:style-override="id1-3-2-1-1-4-5">
                <text:number>5.</text:number>
                <text:p text:style-name="al">het ontmantelen van het bestaande poldergemaal Snelrewaard; </text:p>
              </text:list-item>
              <text:list-item text:style-override="id1-3-2-1-1-4-6">
                <text:number>6.</text:number>
                <text:p text:style-name="al">de aanleg van een nieuwe geautomatiseerde stuw op de locatie van het huidige gemaal Snelrewaard. </text:p>
              </text:list-item>
            </text:list>
            <text:p text:style-name="common-al"> </text:p>
            <text:p text:style-name="common-al">Door de uitvoering van deze maatregelen wordt de wateropgave in de Linschoterwaard grotendeels opgelost en ook de wateropgave in het Oude Rijn gebied neemt aanzienlijk af. </text:p>
            <text:p text:style-name="common-al"> </text:p>
            <text:p text:style-name="common-al">
            <text:span text:style-name="nadrukvet">Stukken inzien</text:span>
          </text:p>
            <text:p text:style-name="common-al">U kunt het ontwerp-projectplan inzien van 31 maart tot en met 11 mei 2015 via www.hdsr.nl/bekendmakingen.</text:p>
            <text:p text:style-name="common-al"> </text:p>
            <text:p text:style-name="common-al">U kunt een papieren versie inzien op de volgende locaties:</text:p>
            <text:p text:style-name="common-al">- het Stadskantoor van de gemeente Oudewater, Waardsedijk 219 te in Oudewater; maandag t/m woensdag en op vrijdag van 8:30 – 12:30 uur en op donderdag van 8:30 – 19:30 uur.</text:p>
            <text:p text:style-name="common-al">- het kantoor van Hoogheemraadschap De Stichtse Rijnlanden, Poldermolen 2 in Houten, elke werkdag van 9.00 - 17.00 uur.</text:p>
            <text:p text:style-name="common-al"> </text:p>
            <text:p text:style-name="common-al">
            <text:span text:style-name="nadrukvet">Zienswijze</text:span>
          </text:p>
            <text:p text:style-name="common-al">Bent u belanghebbende? U kunt dan uiterlijk tot en met 11 mei 2015 een mondelinge of schriftelijke zienswijze indienen. Bij de informatie op de website vindt u een reactieformulier dat u kunt gebruiken. Deze kunt u sturen naar Hoogheemraadschap De Stichtse Rijnlanden, Postbus 550, 3990 GJ Houten of getekend en ingescand sturen naar <text:a xlink:href="mailto:post@hdsr.nl" xlink:type="simple">post@hdsr.nl</text:a>.</text:p>
            <text:p text:style-name="common-al"> </text:p>
            <text:p text:style-name="common-al">
            <text:span text:style-name="nadrukvet">Informatie</text:span>
          </text:p>
            <text:p text:style-name="common-al">Heeft u nog vragen? Neemt u dan contact op met Meinou  Kok (afdeling Planvorming en advies) van het waterschap,  tel. (030) 634 59 12 of <text:a xlink:href="mailto:kok.mh@hdsr.nl" xlink:type="simple">kok.mh@hdsr.nl</text:a></text:p>
            <text:p text:style-name="common-al"/>
            <text:p text:style-name="common-al">Houten, 31 maart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393</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93</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93</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ontwerp-projectplan gemaal Waardsedijk en maalvliet, gemeente Oude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31</meta:user-defined>
    <meta:user-defined meta:name="OVERHEIDop.publicationIssue">2393</meta:user-defined>
    <meta:user-defined meta:name="OVERHEIDop.WsbID/DC.identifier">wsb-2015-2393</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De Stichtse Rijnlanden</meta:user-defined>
    <meta:user-defined meta:name="OVERHEIDgvop.Informatietype/DC.type">Overige overheidsinformatie</meta:user-defined>
    <meta:user-defined meta:name="OVERHEID.Waterschap/DCTERMS.publisher">Hoogheemraadschap De Stichtse Rijnlanden</meta:user-defined>
    <meta:user-defined meta:name="xs:date/OVERHEIDop.startdatum">2015-03-31</meta:user-defined>
    <meta:user-defined meta:name="xs:date/OVERHEIDop.einddatum">2015-05-11</meta:user-defined>
    <meta:user-defined meta:name="OVERHEIDop.externeBijlage">exb-2015-7771</meta:user-defined>
    <meta:user-defined meta:name="OVERHEID.Gemeente/DC.spatial">Houten</meta:user-defined>
    <meta:user-defined meta:name="OVERHEID.Gemeente/DC.spatial">Oudewater</meta:user-defined>
    <meta:user-defined meta:name="OVERHEIDop.versieInformatie"/>
  </office:meta>
</office:document-meta>
</file>