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dam met duiker in A-water 238545 ter plaatse van de Pijenkampse Veldweg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plaatsen van een dam met duiker in A-water 238545 ter plaatse van de Pijenkampse Veldweg te Dodewaard, zaaknummer 201502318</text:p>
            <text:p text:style-name="common-al">Start bezwaartermijn: 03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39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in A-water 238545 ter plaatse van de Pijenkampse Veldweg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391</meta:user-defined>
    <meta:user-defined meta:name="OVERHEIDop.WsbID/DC.identifier">wsb-2015-23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9MH 18</meta:user-defined>
    <meta:user-defined meta:name="OVERHEIDop.woonplaats">Dodewaard</meta:user-defined>
    <meta:user-defined meta:name="OVERHEIDop.straatnaam">Bonegraaf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2979 436623</meta:user-defined>
    <meta:user-defined meta:name="OVERHEIDop.versieInformatie"/>
  </office:meta>
</office:document-meta>
</file>