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hekwerk nabij de Boomgaarddreef in Stad aan ‘t Haringvliet,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ekwerk nabij de Boomgaarddreef in Stad aan ‘t Haringvliet, gemeente Goeree-Overflakkee, dossiernummer D0027704.</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hekwerk nabij de Boomgaarddreef in Stad aan ‘t Haringvliet,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9</meta:user-defined>
    <meta:user-defined meta:name="OVERHEIDop.WsbID/DC.identifier">wsb-2015-2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3AC 9</meta:user-defined>
    <meta:user-defined meta:name="OVERHEIDop.woonplaats">Stad aan 't Haringvliet</meta:user-defined>
    <meta:user-defined meta:name="OVERHEIDop.straatnaam">Boomgaarddreef</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5833 416787</meta:user-defined>
    <meta:user-defined meta:name="OVERHEIDop.versieInformatie"/>
  </office:meta>
</office:document-meta>
</file>