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benoeming leden algemeen bes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algemeen bestuur van waterschap Rijn en IJssel maakt bekend dat tot leden van het algemeen bestuur van Waterschap Rijn en IJssel zijn benoemd:</text:p>
            <text:p text:style-name="common-al"/>
            <text:p text:style-name="common-al">Dhr. B.J. Bussink (VVD)</text:p>
            <text:p text:style-name="common-al">Mevr. C.W.J. te Dorsthorst (VKK)</text:p>
            <text:p text:style-name="common-al">Dhr. O. Feitsma (PvdA)</text:p>
            <text:p text:style-name="common-al">Mevr. A.A.M. Gunnewijk-Veer (CDA)</text:p>
            <text:p text:style-name="common-al">Dhr. J. den Hartog (CDA)</text:p>
            <text:p text:style-name="common-al">Dhr. J.W. Haverdil (PvdA)</text:p>
            <text:p text:style-name="common-al">Mevr. ing. A.E.H. van Helvoirt-Looman (Water Natuurlijk)</text:p>
            <text:p text:style-name="common-al">Dhr. H.A.C.M. Krabben (CDA)</text:p>
            <text:p text:style-name="common-al">Dhr. drs. G.J.W. Krajenbrink (Water Natuurlijk)</text:p>
            <text:p text:style-name="common-al">Dhr. H. Kreunen (AWP)</text:p>
            <text:p text:style-name="common-al">Dhr. L.T.M. Lamers (VBNE)</text:p>
            <text:p text:style-name="common-al">Mevr. R.J.I. Maatman (KvK)</text:p>
            <text:p text:style-name="common-al">Mevr. K. Otermann (Water Natuurlijk)</text:p>
            <text:p text:style-name="common-al">Dhr. dr. A.J.G.M. Peterse (VBNE)</text:p>
            <text:p text:style-name="common-al">Dhr. R. Pleune (Water Natuurlijk)</text:p>
            <text:p text:style-name="common-al">Dhr. J.H. Rougoor (LTO)</text:p>
            <text:p text:style-name="common-al">Mevr. E.T.J.M. Rutting (PvdA)</text:p>
            <text:p text:style-name="common-al">Dhr. ing. P. Schrijver (LTO)</text:p>
            <text:p text:style-name="common-al">Dhr. P. Schut (LTO)</text:p>
            <text:p text:style-name="common-al">Dhr. J.L.J. Thomassen (CDA)</text:p>
            <text:p text:style-name="common-al">Dhr. J.W.B. Tiggeloven (Vrienden van de Berkel)</text:p>
            <text:p text:style-name="common-al">Dhr. B.H. van Til (VVD)</text:p>
            <text:p text:style-name="common-al">Dhr. E.C. te Velde (50PLUS)</text:p>
            <text:p text:style-name="common-al">Dhr. E. Venema  (Water Natuurlijk) </text:p>
            <text:p text:style-name="common-al">Dhr. J.H. Vennevertloo (CDA)</text:p>
            <text:p text:style-name="common-al">Dhr. H.T. Van Vliet (KvK)</text:p>
            <text:p text:style-name="common-al">Dhr. O.T. Willemsen (KvK)</text:p>
            <text:p text:style-name="common-al">Mevr. M. Wissing (VVD)</text:p>
            <text:p text:style-name="common-al">Dhr. F.S.A. Wissink (CDA)</text:p>
            <text:p text:style-name="common-al">Dhr. A.J. Wormgoor (Vrienden van de Berkel)</text:p>
            <text:p text:style-name="common-al"/>
            <text:p text:style-name="common-al">Het proces verbaal van de verkiezingsuitslag wordt gepubliceerd op de website van het waterschap. </text:p>
            <text:p text:style-name="common-al"/>
            <text:p text:style-name="common-al">H.Th.M. Pieper, dijkgraaf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238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noeming led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389</meta:user-defined>
    <meta:user-defined meta:name="OVERHEIDop.WsbID/DC.identifier">wsb-2015-2389</meta:user-defined>
    <meta:user-defined meta:name="OVERHEID.Waterschap/DC.creator">Waterschap Rijn en IJssel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xs:date/OVERHEIDop.startdatum">2015-03-23</meta:user-defined>
    <meta:user-defined meta:name="OVERHEIDop.externeBijlage">exb-2015-7750</meta:user-defined>
    <meta:user-defined meta:name="OVERHEID.Gemeente/DC.spatial">Doetinchem</meta:user-defined>
    <meta:user-defined meta:name="OVERHEIDop.versieInformatie"/>
  </office:meta>
</office:document-meta>
</file>