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BNE1if0234759-c1e3-43c1-af3f-b665c325f6dc.jpg" manifest:media-type="image/x-eps"/>
  <manifest:file-entry manifest:full-path="Pictures/VBNE2i1d7521bd-dd74-4e0d-98a5-26bb12826bc8.jpg" manifest:media-type="image/x-eps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benoeming geborgde zetels categorie Na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50mm" svg:height="217mm"><draw:image xlink:href="Pictures/VBNE1if0234759-c1e3-43c1-af3f-b665c325f6dc.jpg" xlink:type="simple"/></draw:frame></text:p>
            </text:section></draw:text-box></draw:frame>
          </text:p>
            <text:p text:style-name="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0mm" svg:height="217mm"><draw:image xlink:href="Pictures/VBNE2i1d7521bd-dd74-4e0d-98a5-26bb12826bc8.jpg" xlink:type="simple"/></draw:frame></text:p>
            </text:section></draw:text-box></draw:frame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38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noeming geborgde zetels categorie Na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388</meta:user-defined>
    <meta:user-defined meta:name="OVERHEIDop.WsbID/DC.identifier">wsb-2015-2388</meta:user-defined>
    <meta:user-defined meta:name="OVERHEID.Waterschap/DC.creator">Waterschap Noorderzijlvest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gvop.Informatietype/DC.type">Overige overheidsinformatie</meta:user-defined>
    <meta:user-defined meta:name="OVERHEID.Waterschap/DCTERMS.publisher">Waterschap Noorderzijlvest</meta:user-defined>
    <meta:user-defined meta:name="xs:date/OVERHEIDop.startdatum">2015-03-31</meta:user-defined>
    <meta:user-defined meta:name="OVERHEID.Provincie/DC.spatial">Groningen</meta:user-defined>
    <meta:user-defined meta:name="OVERHEID.Provincie/DC.spatial">Drenthe</meta:user-defined>
    <meta:user-defined meta:name="OVERHEIDop.versieInformatie"/>
  </office:meta>
</office:document-meta>
</file>