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geborgde zetels hoogheemraadschap van Rijnland</text:p>
      <text:section text:name="zakelijke-mededeling_id1-3-2" text:style-name="zakelijke-mededeling">
        <text:section text:name="zakelijke-mededeling-tekst_id1-3-2-1" text:style-name="zakelijke-mededeling-tekst">
          <text:section text:name="tekst_id1-3-2-1-1" text:style-name="tekst">
            <text:p text:style-name="common-al">De voorzitter van het algemeen bestuur van het hoogheemraadschap van Rijnland maakt bekend dat:</text:p>
            <text:list text:style-name="id1-3-2-1-1-2">
              <text:list-item text:style-override="id1-3-2-1-1-2-1">
                <text:number>1.</text:number>
                <text:p text:style-name="al">de Vereniging van Bos- en Natuurterreinbeheerders t bij brief van 3 maart 2015 heeft meegedeeld dat zij heeft benoemd tot lid van het algemeen bestuur van het hoogheemraadschap van Rijnland voor de categorie  van belanghebbenden als bedoeld in artikel 12, tweede lid, aanhef en onder b. (degenen die krachtens eigendom, bezit of beperkt recht het genot hebben van natuurterreinen):</text:p>
                <text:list text:style-name="id1-3-2-1-1-2-1-3">
                  <text:list-item text:style-override="id1-3-2-1-1-2-1-3-1">
                    <text:number>1.</text:number>
                    <text:p text:style-name="al">mevrouw J. Stoop te Utrecht</text:p>
                  </text:list-item>
                </text:list>
              </text:list-item>
              <text:list-item text:style-override="id1-3-2-1-1-2-2">
                <text:number>2.</text:number>
                <text:p text:style-name="al">de Kamer van Koophandel bij brief van 4 maart 2015 heeft meegedeeld dat zij heeft benoemd tot lid van het algemeen bestuur van het hoogheemraadschap van Rijnland voor de categorie  van belanghebbenden als bedoeld in artikel 12, tweede lid, aanhef en onder c. (degenen die krachtens eigendom, bezit, beperkt recht of persoonlijk recht gebouwde onroerende zaken in gebruik hebben als bedrijfsruimte):</text:p>
                <text:list text:style-name="id1-3-2-1-1-2-2-3">
                  <text:list-item text:style-override="id1-3-2-1-1-2-2-3-1">
                    <text:number>1.</text:number>
                    <text:p text:style-name="al">de heer D.N.I. Kooij te Wassenaar</text:p>
                  </text:list-item>
                  <text:list-item text:style-override="id1-3-2-1-1-2-2-3-2">
                    <text:number>2.</text:number>
                    <text:p text:style-name="al">de heer R.P.A. van der Meer te Alphen aan den Rijn</text:p>
                  </text:list-item>
                  <text:list-item text:style-override="id1-3-2-1-1-2-2-3-3">
                    <text:number>3.</text:number>
                    <text:p text:style-name="al">de heer H.A. Meerman te Leidschendam</text:p>
                  </text:list-item>
                  <text:list-item text:style-override="id1-3-2-1-1-2-2-3-4">
                    <text:number>4.</text:number>
                    <text:p text:style-name="al">de heer W. de Vries te Haarlem</text:p>
                  </text:list-item>
                </text:list>
              </text:list-item>
              <text:list-item text:style-override="id1-3-2-1-1-2-3">
                <text:number>3.</text:number>
                <text:p text:style-name="al">LTO-Noord bij brief van 5 maart 2015 heeft meegedeeld dat zij heeft benoemd tot lid van het algemeen bestuur van het hoogheemraadschap van Rijnland voor de categorie  van belanghebbenden als bedoeld in artikel 12, tweede lid, aanhef en onder a. (degenen die krachtens eigendom, bezit of beperkt recht het genot hebben van ongebouwde onroerende zaken, niet zijnde natuurterreinen):</text:p>
                <text:list text:style-name="id1-3-2-1-1-2-3-3">
                  <text:list-item text:style-override="id1-3-2-1-1-2-3-3-1">
                    <text:number>1.</text:number>
                    <text:p text:style-name="al">de heer J.J.J. Langeslag te Voorhout</text:p>
                  </text:list-item>
                  <text:list-item text:style-override="id1-3-2-1-1-2-3-3-2">
                    <text:number>2.</text:number>
                    <text:p text:style-name="al">de heer P. vand er Poel te Noordwijkerhout</text:p>
                  </text:list-item>
                  <text:list-item text:style-override="id1-3-2-1-1-2-3-3-3">
                    <text:number>3.</text:number>
                    <text:p text:style-name="al">de heer J. van de Nes te Haarlem</text:p>
                  </text:list-item>
                  <text:list-item text:style-override="id1-3-2-1-1-2-3-3-4">
                    <text:number>4.</text:number>
                    <text:p text:style-name="al">de heer J.P. de Vries te Boskoop</text:p>
                  </text:list-item>
                </text:list>
              </text:list-item>
              <text:list-item text:style-override="id1-3-2-1-1-2-4">
                <text:number>4.</text:number>
                <text:p text:style-name="al">De Kamer van Koophandel bij brief van 24 maart 2015 heeft meegedeeld dat zij,  gezien het feit dat de heer W. de Vries te Haarlem heeft meegedeeld zijn benoeming tot lid van het algemeen bestuur van het hoogheemraadschap van Rijnland niet te aanvaarden, heeft benoemd tot lid van dat bestuur voor de categorie  van belanghebbenden als bedoeld in artikel 12, tweede lid, aanhef en onder c. (degenen die krachtens eigendom, bezit, beperkt recht of persoonlijk recht gebouwde onroerende zaken in gebruik hebben als bedrijfsruimte):</text:p>
                <text:list text:style-name="id1-3-2-1-1-2-4-3">
                  <text:list-item text:style-override="id1-3-2-1-1-2-4-3-1">
                    <text:number>1.</text:number>
                    <text:p text:style-name="al">de heer A.J.J. Blijleven te Nieuwkoop.</text:p>
                  </text:list-item>
                </text:list>
              </text:list-item>
            </text:list>
            <text:p text:style-name="common-al"> </text:p>
            <text:p text:style-name="common-al">Leiden, 25 maart 2015</text:p>
            <text:p text:style-name="common-al"> </text:p>
            <text:p text:style-name="common-al">G.J. Doornbos,</text:p>
            <text:p text:style-name="common-al">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2385</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85</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85</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borgde zetels hoogheemraadschap van Rijn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31</meta:user-defined>
    <meta:user-defined meta:name="OVERHEIDop.publicationIssue">2385</meta:user-defined>
    <meta:user-defined meta:name="OVERHEIDop.WsbID/DC.identifier">wsb-2015-2385</meta:user-defined>
    <meta:user-defined meta:name="OVERHEID.Waterschap/DC.creator">Hoogheemraadschap van Rijn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Overige overheidsinformatie</meta:user-defined>
    <meta:user-defined meta:name="OVERHEID.Waterschap/DCTERMS.publisher">Hoogheemraadschap van Rijnland</meta:user-defined>
    <meta:user-defined meta:name="OVERHEID.Gemeente/DC.spatial">Leiden</meta:user-defined>
    <meta:user-defined meta:name="OVERHEIDop.versieInformatie"/>
  </office:meta>
</office:document-meta>
</file>