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alisatie inlaat Tweemanspolder-Zuid</text:p>
      <text:section text:name="zakelijke-mededeling_id1-3-2" text:style-name="zakelijke-mededeling">
        <text:section text:name="zakelijke-mededeling-tekst_id1-3-2-1" text:style-name="zakelijke-mededeling-tekst">
          <text:section text:name="tekst_id1-3-2-1-1" text:style-name="tekst">
            <text:p text:style-name="common-al">De inlaatvoorziening in de Tweemanspolder-Noord is niet toereikend om het in het peilbesluit vastgestelde peil te handhaven. Deze inlaat kan op volle capaciteit nog maar net voor voldoende water voor het noordelijke deel van de polder zorgen. Om water aan te voeren naar de Tweemanspolder-Zuid is een deugdelijke aanvoervoorziening noodzakelijk. Hiertoe zal een inlaatvoorziening worden gemaakt op het bestaande uitstroomhoofd van gemaal J.J. de Graeff. Stremming van het verkeer zal zoveel als mogelijk worden beperkt. De uitvoering zal plaatsvinden in het 2e / 3e kwartaal van 2015.</text:p>
            <text:p text:style-name="common-al"/>
            <text:p text:style-name="common-al">
            <text:span text:style-name="nadrukvet">Zienswijze</text:span>
          </text:p>
            <text:p text:style-name="common-al">Een belanghebbende heeft de mogelijkheid om haar of zijn zienswijze schriftelijk of mondeling ten aanzien van het ontwerp projectplan Waterwet kenbaar te maken binnen zes weken na de dag waarop het ontwerp van het besluit ter inzage is gelegd. Na definitieve besluitvorming is beroep bij de rechtbank in beginsel alleen mogelijk voor diegenen die in de ontwerpfase een zienswijze hebben ingediend. Schriftelijke zienswijzen kunnen worden gericht aan het college van dijkgraaf en hoogeemraden van het hoogheemraadschap van Schieland en de Krimpenerwaard, Postbus 4059 (3063 GK) Rotterdam. Mondelinge zienswijzen kunnen kenbaar worden gemaakt via telefoonnummer 010 - 41 30 694.</text:p>
            <text:p text:style-name="common-al"/>
            <text:p text:style-name="common-al">Op het projectplan Waterwet is hoofdstuk 1, afdeling 2 van de Crisis- en Herstelwet van toepassing.</text:p>
            <text:p text:style-name="last-al">Voor meer informatie over het ontwerp projectplan Waterwet kunt u terecht bij de heer W. (Wouter) van Herk (<text:a xlink:href="mailto:w.van.herk@hhsk.nl" xlink:type="simple">w.van.herk@hhsk.nl</text:a>). Deze contactpersoon kan uw vragen beantwo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38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8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inlaat Tweemanspolder-Zui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0</meta:user-defined>
    <meta:user-defined meta:name="OVERHEIDop.publicationIssue">2382</meta:user-defined>
    <meta:user-defined meta:name="OVERHEIDop.WsbID/DC.identifier">wsb-2015-2382</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3-30</meta:user-defined>
    <meta:user-defined meta:name="OVERHEIDop.externeBijlage">exb-2015-7738</meta:user-defined>
    <meta:user-defined meta:name="OVERHEID.Gemeente/DC.spatial">Zuidplas</meta:user-defined>
    <meta:user-defined meta:name="OVERHEIDop.versieInformatie"/>
  </office:meta>
</office:document-meta>
</file>