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392 diverse werkzaamheden ter hoogte van Rangoonweg 4 / Folkstoneweg 182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maart 2015 een vergunning verleend aan Amsterdam Airport Schiphol (01-33) voor:</text:p>
            <text:list text:style-name="id1-3-2-1-1-2">
              <text:list-item text:style-override="id1-3-2-1-1-2-1">
                <text:number>1.</text:number>
                <text:p text:style-name="al">het verwijderen van 4,25 m² verhard oppervlak en het aanbrengen en hebben van 20,4 m² nieuw verhard oppervlak en als gevolg van de toename van 16,15 m² verhard oppervlak graven en hebben van 2 m² oppervlaktewater dat wordt afgeboekt van de Bergings Rekening Courant van Schiphol van peilvak GH-52.140.25 van de Haarlemmermeerpolder;</text:p>
              </text:list-item>
              <text:list-item text:style-override="id1-3-2-1-1-2-2">
                <text:number>2.</text:number>
                <text:p text:style-name="al">het aanbrengen en hebben van stalen buispalen door de afsluitende basisveenlaag in de bodem in gebieden met sterke kwel/wegzijging in de Haarlemmermeerpolder voor de bouw van een verdeelstation.</text:p>
              </text:list-item>
            </text:list>
            <text:p text:style-name="common-al">Een en ander ter hoogte van Rangoonweg 4 / Folkstoneweg 182 te Schiphol in de gemeente Haarlemmermeer.</text:p>
            <text:p text:style-name="common-al">De stukken liggen tot en met 7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26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381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8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8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92 diverse werkzaamheden ter hoogte van Rangoonweg 4 / Folkstoneweg 182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381</meta:user-defined>
    <meta:user-defined meta:name="OVERHEIDop.WsbID/DC.identifier">wsb-2015-238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8LN 182</meta:user-defined>
    <meta:user-defined meta:name="OVERHEIDop.woonplaats">Schiphol</meta:user-defined>
    <meta:user-defined meta:name="OVERHEIDop.straatnaam">Folkston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733</meta:user-defined>
    <meta:user-defined meta:name="OVERHEID.EPSG28992/DC.spatial">111507 477792</meta:user-defined>
    <meta:user-defined meta:name="OVERHEIDop.versieInformatie"/>
  </office:meta>
</office:document-meta>
</file>