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396 het hebben van een hekwerk ter hoogte van Weidelaan 14 te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maart 2015 een vergunning verleend voor het hebben van een hekwerk in de kern- en beschermingszone van de regionale kering van de Grietpolder. Een en ander ter plaatse van Weidelaan 14 te Leimuiden.</text:p>
            <text:p text:style-name="common-al">De stukken liggen tot en met 8 me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yekening (DigiD). Kijk op de genoemde site voor de precieze voorwaarden.</text:p>
            <text:p text:style-name="common-al">Voor informatie over de vergunning kunt u contact opnemen met de heer J.IJ. Jonker van de afdeling Vergunningverlening &amp; Handhaving, telefoon 071-3063462.</text:p>
            <text:p text:style-name="common-al">Leiden, 27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380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380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396 het hebben van een hekwerk ter hoogte van Weidelaan 14 te Leimui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380</meta:user-defined>
    <meta:user-defined meta:name="OVERHEIDop.WsbID/DC.identifier">wsb-2015-238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451XH 14</meta:user-defined>
    <meta:user-defined meta:name="OVERHEIDop.woonplaats">Leimuiden</meta:user-defined>
    <meta:user-defined meta:name="OVERHEIDop.straatnaam">Weide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7731</meta:user-defined>
    <meta:user-defined meta:name="OVERHEID.EPSG28992/DC.spatial">105623 470528</meta:user-defined>
    <meta:user-defined meta:name="OVERHEIDop.versieInformatie"/>
  </office:meta>
</office:document-meta>
</file>