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atervergunning Avezaat B.V. woningbouw Weteringpark in Houten (GWO_859785)</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aannemingsbedrijf Avezaat B.V. voor de aanleg van het Weteringpark in Houten. Het betreft een vergunning voor grondwateronttrekking om: </text:p>
            <text:list text:style-name="id1-3-2-1-1-2">
              <text:list-item text:style-override="id1-3-2-1-1-2-1">
                <text:number>1.</text:number>
                <text:p text:style-name="al">gedurende 12 maanden maximaal 200 m<text:span text:style-name="sup">3</text:span> per uur en 4.800 m<text:span text:style-name="sup">3</text:span> per etmaal per aan te leggen kelder, en 153.600 m<text:span text:style-name="sup">3</text:span> grondwater totaal te onttrekken aan de locatie Weteringpark in Houten, kadastraal bekend als Houten, sectie A11847 op basis van artikel 3.10 van de Keur.</text:p>
              </text:list-item>
              <text:list-item text:style-override="id1-3-2-1-1-2-2">
                <text:number>2.</text:number>
                <text:p text:style-name="al">gedurende 12 maanden maximaal 200 m<text:span text:style-name="sup">3</text:span><text:span text:style-name="sup"> </text:span>grondwater per uur en 153.600 m<text:span text:style-name="sup">3</text:span> totaal te brengen in een tertiaire watergang ten westen van het Weteringpark, op basis van artikel 3.9 van de Keur.</text:p>
              </text:list-item>
            </text:list>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15 januari 2015 tot en met 25 februari 2015 bij: </text:p>
            <text:p text:style-name="common-al">- Hoogheemraadschap De Stichtse Rijnlanden, Poldermolen 2, Houten, elke werkdag van 9.00 - 17.00 uur, telefoon (030) 634 57 91;</text:p>
            <text:p text:style-name="common-al">- Gemeente Houten, Onderdoor 25, op werkdagen van 09:00 – 16:00 uur, woensdag tot 19:00 uur, telefoon (030) 639 26 11.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5 februari 2015. 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Avezaat B.V. woningbouw Weteringpark in Houten (GWO_85978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8</meta:user-defined>
    <meta:user-defined meta:name="OVERHEIDop.WsbID/DC.identifier">wsb-2015-23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1641</meta:user-defined>
    <meta:user-defined meta:name="OVERHEID.Organisatietype/OVERHEID.organisationType">waterschap</meta:user-defined>
    <meta:user-defined meta:name="OVERHEID.Informatietype/DC.type">officiële publicatie</meta:user-defined>
    <dc:language>nl</dc:language>
    <meta:user-defined meta:name="OVERHEIDop.woonplaats">Houten</meta:user-defined>
    <meta:user-defined meta:name="OVERHEIDop.straatnaam">Ambachts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4</meta:user-defined>
    <meta:user-defined meta:name="xs:date/OVERHEIDop.einddatum">2015-02-25</meta:user-defined>
    <meta:user-defined meta:name="OVERHEID.EPSG28992/DC.spatial">139963 447831</meta:user-defined>
    <meta:user-defined meta:name="OVERHEIDop.versieInformatie"/>
  </office:meta>
</office:document-meta>
</file>