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252 het onttrekken van grondwater ter hoogte van Dr. Lelylaan - Haagse Schouwweg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maart 2015 een vergunning verleend aan Heijmans Integrale Projecten B.V. voor het in de periode van 1 juli 2015 tot en met 1 maart 2016 onttrekken van grondwater door middel van open bemaling en spanningsbemaling met een debiet van maximaal 20 m³ per uur en een totaal debiet van 26.000 m³ in verband met de bouw van een gedeeltelijk verdiept gelegen ongelijkvloerse kruising (fietstunnel) in de Dr. Lelylaan ter hoogte van Dr. Lelylaan - Haagse Schouwweg in Leiden in het kader van het Project OBSP.</text:p>
            <text:p text:style-name="common-al">De stukken liggen tot en met 7 me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Th. van Urk van de afdeling Vergunningverlening &amp; Handhaving, telefoon 071-3063489.</text:p>
            <text:p text:style-name="common-al">Leiden, 26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378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78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78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252 het onttrekken van grondwater ter hoogte van Dr. Lelylaan - Haagse Schouwweg in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378</meta:user-defined>
    <meta:user-defined meta:name="OVERHEIDop.WsbID/DC.identifier">wsb-2015-237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Leiden</meta:user-defined>
    <meta:user-defined meta:name="OVERHEIDop.straatnaam">Doctor Lely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7729</meta:user-defined>
    <meta:user-defined meta:name="OVERHEID.EPSG28992/DC.spatial">91466 464311</meta:user-defined>
    <meta:user-defined meta:name="OVERHEIDop.versieInformatie"/>
  </office:meta>
</office:document-meta>
</file>