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en een leiding bij een waterkering bij Dorp 1 in Polsbroek (code 919952)</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leggen van een kabel en een leiding bij een waterkering, op de locatie Dorp 1 in Polsbroek, in de gemeente Lopik. Dit besluit is verzonden op 30 maart 2015.</text:p>
            <text:p text:style-name="common-al">
            <text:span text:style-name="nadrukvet">Stukken inzien
  </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7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en een leiding bij een waterkering bij Dorp 1 in Polsbroek (code 9199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77</meta:user-defined>
    <meta:user-defined meta:name="OVERHEIDop.WsbID/DC.identifier">wsb-2015-23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1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E 2</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17898 443143</meta:user-defined>
    <meta:user-defined meta:name="OVERHEIDop.versieInformatie"/>
  </office:meta>
</office:document-meta>
</file>