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afwateringssloot langs de N229 t.b.v. uitbreiding kruising N229 Singel bij de Schoudermantel in Bunnik (code 910724)</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dempen van een afwateringssloot langs de N229 t.b.v. uitbreiding kruising N229 Singel, op de locatie Schoudermantel in de gemeente Bunnik. Dit besluit is verzonden op 30 maart 2015.</text:p>
            <text:p text:style-name="common-al">
            <text:span text:style-name="nadrukvet">Stukken inzien
  </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7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afwateringssloot langs de N229 t.b.v. uitbreiding kruising N229 Singel bij de Schoudermantel in Bunnik (code 9107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72</meta:user-defined>
    <meta:user-defined meta:name="OVERHEIDop.WsbID/DC.identifier">wsb-2015-23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4927</meta:user-defined>
    <meta:user-defined meta:name="OVERHEID.Organisatietype/OVERHEID.organisationType">waterschap</meta:user-defined>
    <meta:user-defined meta:name="OVERHEID.Informatietype/DC.type">officiële publicatie</meta:user-defined>
    <dc:language>nl</dc:language>
    <meta:user-defined meta:name="OVERHEIDop.woonplaats">Bunnik</meta:user-defined>
    <meta:user-defined meta:name="OVERHEIDop.straatnaam">Schoudermantel|r:N229</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43035 452487</meta:user-defined>
    <meta:user-defined meta:name="OVERHEIDop.versieInformatie"/>
  </office:meta>
</office:document-meta>
</file>