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en hebben van een carpoort en een toegangspoort in de kern- en beschermingszone van een regional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01,26 maart 2015) J.Lok, het aanbrengen en hebben van een carpoort en een toegangspoort in de kern- en beschermingszone van een regionale waterkering ter plaatse van de Groeneweg 41 te Rotterdam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37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7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en hebben van een carpoort en een toegangspoort in de kern- en beschermingszone van een regional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71</meta:user-defined>
    <meta:user-defined meta:name="OVERHEIDop.WsbID/DC.identifier">wsb-2015-2371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26</meta:user-defined>
    <meta:user-defined meta:name="xs:date/OVERHEIDop.einddatum">2015-05-07</meta:user-defined>
    <meta:user-defined meta:name="OVERHEID.Gemeente/DC.spatial">Rotterdam</meta:user-defined>
    <meta:user-defined meta:name="OVERHEIDop.versieInformatie"/>
  </office:meta>
</office:document-meta>
</file>