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maken van een uitrit aan het Waterbospad te Rockanje, gemeente We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maken van een uitrit aan het Waterbospad te Rockanje, gemeente Westvoorne, dossiernummer D0027683.</text:p>
            <text:p text:style-name="common-al">Start bezwaartermijn (6 weken): 7 januari 2015. De vergunning ligt ter inzage bij waterschap Hollandse Delta te Ridderkerk. Voor meer informatie kunt u contact opnemen met het waterschap, 0900 2005005 (lokaal tarief).</text:p>
            <text:p text:style-name="common-al">Bezwaar maken</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Voorlopige voorziening</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3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maken van een uitrit aan het Waterbospad te Rockanje, gemeente Westvoorn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4</meta:user-defined>
    <meta:user-defined meta:name="OVERHEIDop.publicationIssue">237</meta:user-defined>
    <meta:user-defined meta:name="OVERHEIDop.WsbID/DC.identifier">wsb-2015-23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5CP 2</meta:user-defined>
    <meta:user-defined meta:name="OVERHEIDop.woonplaats">Rockanje</meta:user-defined>
    <meta:user-defined meta:name="OVERHEIDop.straatnaam">Waterbospad</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3297 433942</meta:user-defined>
    <meta:user-defined meta:name="OVERHEIDop.versieInformatie"/>
  </office:meta>
</office:document-meta>
</file>