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schapsverkiezingen 2015 - uit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oeming categorie ingezetenen</text:span>
          </text:p>
            <text:p text:style-name="common-al">In de openbare zitting van het hoofd -en centraal stembureau van 23 maart 2015 is vastgesteld en bekendgemaakt de uitslag van de verkiezingen, het aantal blanco en ongeldige stemmen, het aantal stemmen dat bij volmacht is uitgebracht alsmede het verschil tussen het aantal kiezers dat tot de stemming is toegelaten en het aantal stemmen dat is geteld. Tijdens de zitting zijn geen bezwaren ingebracht. Het gehele procesverbaal treft u hierbij aan als bijlage, tevens is deze in te zien op onze website <text:a xlink:href="http://www.hdsr.nl/@21702/definitieve-uitslag/" xlink:type="simple">http://www.hdsr.nl/@21702/definitieve-uitslag/</text:a></text:p>
            <text:p text:style-name="common-al"/>
            <text:p text:style-name="common-al">
            <text:span text:style-name="nadrukvet">Benoeming geborgden</text:span> </text:p>
            <text:p text:style-name="common-al">Voor de categorieën 'ongebouwd', 'bedrijven' en 'natuurterreinen' zijn de volgende personen benoemd:</text:p>
            <text:p text:style-name="common-al">- door Land en Tuinbouw Organisatie Noord:</text:p>
            <text:p text:style-name="common-al">de heer L. de Groot</text:p>
            <text:p text:style-name="common-al">de heer E.C. Merkens</text:p>
            <text:p text:style-name="common-al">mevrouw T. van Soest-Vernooij</text:p>
            <text:p text:style-name="common-al">- door Kamer van Koophandel:</text:p>
            <text:p text:style-name="common-al">de heer J.F.C. Kupers,</text:p>
            <text:p text:style-name="common-al">de heer C.P. Bruggink</text:p>
            <text:p text:style-name="common-al">- door Vereniging van bos- en natuurterreineigenaren:</text:p>
            <text:p text:style-name="common-al">de heer W.J. Kooij</text:p>
            <text:p text:style-name="common-al">de heer jhr. ir. A.J.H. de Beaufo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6 maart 2015</text:span>
          </text:p>
          </text:section>
          <text:section text:name="ondertekening_id1-3-2-2-2">
            <text:p><text:span text:style-name="functie">Voorzitter centraal stembureau,</text:span></text:p>
            <text:p><text:span text:style-name="functie">tevens voorzitter algemeen bestuur</text:span></text:p>
            <text:p><text:span text:style-name="ondertekening_naam">
            <text:span text:style-name="voornaam">P.J.M.</text:span>
            <text:span text:style-name="achternaam">Poelman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69</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69</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69</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sverkiezingen 2015 - uitsl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0</meta:user-defined>
    <meta:user-defined meta:name="OVERHEIDop.publicationIssue">2369</meta:user-defined>
    <meta:user-defined meta:name="OVERHEIDop.WsbID/DC.identifier">wsb-2015-2369</meta:user-defined>
    <meta:user-defined meta:name="OVERHEID.Waterschap/DC.creator">Hoogheemraadschap De Stichtse Rijnlanden</meta:user-defined>
    <meta:user-defined meta:name="OVERHEID.TaxonomieBeleidsagenda/OVERHEID.category">Bestuur | Waterschappen</meta:user-defined>
    <meta:user-defined meta:name="DCTERMS.abstract">Procesverbaal van de zitting van het centraal stembureau van 23 maart 2015 waarin de uitslag van de verkiezingen van de leden van het algemeen bestuur is vastgestel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3-23</meta:user-defined>
    <meta:user-defined meta:name="OVERHEIDop.externeBijlage">exb-2015-7688</meta:user-defined>
    <meta:user-defined meta:name="OVERHEID.EPSG28992/DC.spatial">140471 448678</meta:user-defined>
    <meta:user-defined meta:name="OVERHEIDop.versieInformatie"/>
  </office:meta>
</office:document-meta>
</file>