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 bouwwerkzaamheden Havenweg 8 Sint Anna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 heeft op 9 maart 2015 een watervergunning verleend aan Appartementen kamerverhuur ‘Punta-Laguna’ Fam. Rijnberg te Sint-Annaland voor de verbouw van een bestaande bedrijfswoning met gastenappartementen en nieuwbouw van gastenappartementen aan de Havenweg 8 te Sint Annaland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2367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67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67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bouwwerkzaamheden Havenweg 8 Sint Anna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367</meta:user-defined>
    <meta:user-defined meta:name="OVERHEIDop.WsbID/DC.identifier">wsb-2015-2367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3-30</meta:user-defined>
    <meta:user-defined meta:name="OVERHEID.Gemeente/DC.spatial">Tholen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