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en dempen en verbreden van een watergang(en) koningin Wilhelminaweg in Maartensdijk (code 918973)</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graven en dempen en verbreden van een watergang(en), op de locatie koningin Wilhelminaweg in Maartensdijk, in de gemeente De Bilt. Dit besluit is verzonden op 30 maart 2015.</text:p>
            <text:p text:style-name="common-al">
            <text:span text:style-name="nadrukvet">Stukken inzien
  </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6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en dempen en verbreden van een watergang(en) koningin Wilhelminaweg in Maartensdijk (code 9189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65</meta:user-defined>
    <meta:user-defined meta:name="OVERHEIDop.WsbID/DC.identifier">wsb-2015-23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7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8JZ 15</meta:user-defined>
    <meta:user-defined meta:name="OVERHEIDop.woonplaats">Maartensdijk</meta:user-defined>
    <meta:user-defined meta:name="OVERHEIDop.straatnaam">Koningin Wilhelminaweg|r:N417</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39734 463283</meta:user-defined>
    <meta:user-defined meta:name="OVERHEIDop.versieInformatie"/>
  </office:meta>
</office:document-meta>
</file>