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bouwingscontour Spuikom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het voornemen om een bebouwingscontour te leggen in de beschermingszone A van de primaire waterkering, ter plaatse van de Spuikom Vlissingen. </text:p>
            <text:p text:style-name="al">Het ontwerp-besluit is vanaf 18 maart 2015, gedurende 6 weken, in te zien</text:p>
            <text:p text:style-name="al"/>
            <text:p text:style-name="al">-  bij de receptie van de waterschapskantoren waterschap Scheldestromen te Middelburg en </text:p>
            <text:p text:style-name="al">Terneuzen, elke werkdag van 8.00 tot 17.00uur. Voor inzage op een ander tijdstip kunt u een </text:p>
            <text:p text:style-name="al">afspraak maken en </text:p>
            <text:p text:style-name="al">-  op het gemeentehuis van de gemeente Vlissingen tijdens openingstijden. </text:p>
            <text:p text:style-name="al"/>
            <text:p text:style-name="al">Gedurende deze termijn kunnen belanghebbende schriftelijke zienswijzen inbrengen tegen het ontwerpbesluit. Deze zienswijzen moeten worden gestuurd naar het dagelijks bestuur van waterschap Scheldestromen, Postbus 1000 4330 ZW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2364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64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64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bouwingscontour Spuikom Vliss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64</meta:user-defined>
    <meta:user-defined meta:name="OVERHEIDop.WsbID/DC.identifier">wsb-2015-2364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3-30</meta:user-defined>
    <meta:user-defined meta:name="OVERHEID.Gemeente/DC.spatial">Middelburg</meta:user-defined>
    <meta:user-defined meta:name="OVERHEID.Gemeente/DC.spatial">Vlissingen</meta:user-defined>
    <meta:user-defined meta:name="OVERHEID.Gemeente/DC.spatial">Terneuzen</meta:user-defined>
    <meta:user-defined meta:name="OVERHEIDop.versieInformatie"/>
  </office:meta>
</office:document-meta>
</file>