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een waterkering bij Goudse straatweg 34 in Oudewater (code 912309)</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leggen van kabels bij een waterkering, op de locatie bij Goudse straatweg 34 in de gemeente Oudewater. Dit besluit is verzonden op 30 maart 2015.</text:p>
            <text:p text:style-name="common-al">
            <text:span text:style-name="nadrukvet">Stukken inzien
  </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6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een waterkering bij Goudse straatweg 34 in Oudewater (code 9123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63</meta:user-defined>
    <meta:user-defined meta:name="OVERHEIDop.WsbID/DC.identifier">wsb-2015-236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0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GK 34</meta:user-defined>
    <meta:user-defined meta:name="OVERHEIDop.woonplaats">Oudewater</meta:user-defined>
    <meta:user-defined meta:name="OVERHEIDop.straatnaam">Goudse 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19111 448253</meta:user-defined>
    <meta:user-defined meta:name="OVERHEIDop.versieInformatie"/>
  </office:meta>
</office:document-meta>
</file>