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hebben en onderhouden van een kabel naar een verkeersregelinstallatie nabij de de kruising Waalhaven Oostzijde, Waalhaven Noordzijde en de Putselaan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hebben en onderhouden van een kabel naar een verkeersregelinstallatie nabij de kruising Waalhaven Oostzijde, Waalhaven Noordzijde en de Putselaan te Rotterdam, dossiernummer D0027681.</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hebben en onderhouden van een kabel naar een verkeersregelinstallatie nabij de de kruising Waalhaven Oostzijde, Waalhaven Noordzijde en de Putselaa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6</meta:user-defined>
    <meta:user-defined meta:name="OVERHEIDop.WsbID/DC.identifier">wsb-2015-23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4RN 96</meta:user-defined>
    <meta:user-defined meta:name="OVERHEIDop.woonplaats">Rotterdam</meta:user-defined>
    <meta:user-defined meta:name="OVERHEIDop.straatnaam">Melchert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1162 432446</meta:user-defined>
    <meta:user-defined meta:name="OVERHEIDop.versieInformatie"/>
  </office:meta>
</office:document-meta>
</file>