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53 het onttrekken van grondwater ter hoogte van Haagse Schouwweg en de Ehrenfestweg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maart 2015 een vergunning verleend aan Heijmans Integrale Projecten B.V. voor het in de periode van 1 juli 2015 tot en met 1 april 2016 onttrekken van grondwater door middel van open bemaling en spanningsbemaling met een debiet van maximaal 82 m³ per uur en een totaal debiet van 158.000 m³ in verband met de bouw van een gedeeltelijk verdiept gelegen ongelijkvloerse kruising (fietstunnel) in de Plesmanlaan ter hoogte van de Haagse Schouwweg en de Ehrenfestweg in Leiden in het kader van het Project OBSP.</text:p>
            <text:p text:style-name="common-al">De stukken liggen tot en met 6 me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5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35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53 het onttrekken van grondwater ter hoogte van Haagse Schouwweg en de Ehrenfestweg te Le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57</meta:user-defined>
    <meta:user-defined meta:name="OVERHEIDop.WsbID/DC.identifier">wsb-2015-235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eiden</meta:user-defined>
    <meta:user-defined meta:name="OVERHEIDop.straatnaam">Haagse Schouw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7618</meta:user-defined>
    <meta:user-defined meta:name="OVERHEID.EPSG28992/DC.spatial">91527 464494</meta:user-defined>
    <meta:user-defined meta:name="OVERHEIDop.versieInformatie"/>
  </office:meta>
</office:document-meta>
</file>