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realiseren van een midgetgolfbaan en (camper)parkeerplaatsen nabij de Galethesehaven, Mariadijk 2 te Ooltgensplaa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realiseren van een midgetgolfbaan en 8 campeerplekken nabij de Galethesehaven, Mariadijk 2 te Ooltgensplaat, dossiernummer D0027248.</text:p>
            <text:p text:style-name="common-al">Start bezwaartermijn (6 weken): 25 maart 2015. De vergunning ligt ter inzage bij waterschap Hollandse Delta te Ridderkerk. Voor meer informatie kunt u contact opnemen met het waterschap,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text:p>
            <text:p text:style-name="common-al"> - de dagtekening;</text:p>
            <text:p text:style-name="common-al"> - een omschrijving van het besluit waartegen het bezwaar is gericht;</text:p>
            <text:p text:style-name="common-al"> - de gronden van bezwaar.</text:p>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maart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2356</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56</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56</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realiseren van een midgetgolfbaan en (camper)parkeerplaatsen nabij de Galethesehaven, Mariadijk 2 te Ooltgensplaa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7</meta:user-defined>
    <meta:user-defined meta:name="OVERHEIDop.publicationIssue">2356</meta:user-defined>
    <meta:user-defined meta:name="OVERHEIDop.WsbID/DC.identifier">wsb-2015-2356</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57LK 2</meta:user-defined>
    <meta:user-defined meta:name="OVERHEIDop.woonplaats">Ooltgensplaat</meta:user-defined>
    <meta:user-defined meta:name="OVERHEIDop.straatnaam">Maria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0717 408528</meta:user-defined>
    <meta:user-defined meta:name="OVERHEIDop.versieInformatie"/>
  </office:meta>
</office:document-meta>
</file>