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bermstrook langs de Krabbeweg te Oostvoorne (calamiteitenroute gevaarlijke stoffen) ter bescherming van de wegber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bermstrook langs de Krabbeweg te Oostvoorne (calamiteitenroute gevaarlijke stoffen) ter bescherming van de wegberm, dossiernummer D0028460.</text:p>
            <text:p text:style-name="common-al">Start bezwaartermijn (6 weken): 25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5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bermstrook langs de Krabbeweg te Oostvoorne (calamiteitenroute gevaarlijke stoffen) ter bescherming van de wegber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5</meta:user-defined>
    <meta:user-defined meta:name="OVERHEIDop.WsbID/DC.identifier">wsb-2015-235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ostvoorne</meta:user-defined>
    <meta:user-defined meta:name="OVERHEIDop.straatnaam">Krabb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453 439046</meta:user-defined>
    <meta:user-defined meta:name="OVERHEIDop.versieInformatie"/>
  </office:meta>
</office:document-meta>
</file>