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kappen van een boom en het planten van bomen aan de Polderweg 10 te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kappen van een boom en het planten van bomen aan de Polderweg 10 te Mijnsheerenland, dossiernummer D0028317.</text:p>
            <text:p text:style-name="common-al">Start bezwaartermijn (6 weken): 25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5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5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kappen van een boom en het planten van bomen aan de Polderweg 10 te Mijnshe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54</meta:user-defined>
    <meta:user-defined meta:name="OVERHEIDop.WsbID/DC.identifier">wsb-2015-235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1LV 10</meta:user-defined>
    <meta:user-defined meta:name="OVERHEIDop.woonplaats">Mijnsheerenland</meta:user-defined>
    <meta:user-defined meta:name="OVERHEIDop.straatnaam">Pold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827 424366</meta:user-defined>
    <meta:user-defined meta:name="OVERHEIDop.versieInformatie"/>
  </office:meta>
</office:document-meta>
</file>