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brengen van een drietal grondlichamen, het verlengen van een bestaande greppel en het aanbrengen en verwijderen van beplant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aanbrengen van een drietal grondlichamen, het verlengen van een bestaande greppel en het aanbrengen en verwijderen van beplanting, dossiernummer D0028208.</text:p>
            <text:p text:style-name="common-al">Start bezwaartermijn (6 weken): 25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5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5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rengen van een drietal grondlichamen, het verlengen van een bestaande greppel en het aanbrengen en verwijderen van beplant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53</meta:user-defined>
    <meta:user-defined meta:name="OVERHEIDop.WsbID/DC.identifier">wsb-2015-235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