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vervangen van een berging en maken van een steiger</text:p>
      <text:section text:name="zakelijke-mededeling_id1-3-2" text:style-name="zakelijke-mededeling">
        <text:section text:name="zakelijke-mededeling-tekst_id1-3-2-1" text:style-name="zakelijke-mededeling-tekst">
          <text:section text:name="tekst_id1-3-2-1-1" text:style-name="tekst">
            <text:p text:style-name="common-al">(K.15.130, 25 maart 2015) Mw. J. Kooistra-Penraat, verwijderen en nieuw plaatsen en hebben van een berging en het aanbrengen en hebben van een steiger in de Rotte en binnen de zoneringen van de boezemwaterkering van de Rotte ter plaatse van Rottekade 42 in Zevenhuizen.</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2352</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52</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52</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vervangen van een berging en maken van een steig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7</meta:user-defined>
    <meta:user-defined meta:name="OVERHEIDop.publicationIssue">2352</meta:user-defined>
    <meta:user-defined meta:name="OVERHEIDop.WsbID/DC.identifier">wsb-2015-2352</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61DW 42</meta:user-defined>
    <meta:user-defined meta:name="OVERHEIDop.woonplaats">Zevenhuizen</meta:user-defined>
    <meta:user-defined meta:name="OVERHEIDop.straatnaam">Rottekade</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3-25</meta:user-defined>
    <meta:user-defined meta:name="xs:date/OVERHEIDop.einddatum">2015-05-06</meta:user-defined>
    <meta:user-defined meta:name="OVERHEID.EPSG28992/DC.spatial">97723 443421</meta:user-defined>
    <meta:user-defined meta:name="OVERHEIDop.versieInformatie"/>
  </office:meta>
</office:document-meta>
</file>