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ublicatie watervergunning V61209 het dempen van oppervlaktewater en het plaatsen van beschoeiing ter hoogte van Rijn- en Schiekade 65 t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5 maart 2015 een vergunning verleend aan gemeente Leiden voor het dempen van een deel van een overige watergang met 68m² en plaatsen van beschoeiing in de kern- en beschermingszone van een overige watergang. Een en ander nabij Rijn- en Schiekade 65 in Leiden.</text:p>
            <text:p text:style-name="common-al">De stukken liggen tot en met 6 mei 2015 ter inzage in het kantoorgebouw van Rijnland, Archimedesweg 1 in Leiden. Voor inzage buiten kantooruren moet u een afspraak maken: 071 - 3063451.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Voor informatie over de vergunning kunt u contact opnemen met de heer ing. A. Pacros van de afdeling Vergunningverlening &amp; Handhaving, telefoon 071-3063469.</text:p>
            <text:p text:style-name="common-al">Leiden, 25 maart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2351</text:span><text:line-break/><text:date style:data-style-name="dag" text:fixed="true" text:date-value="2015-03-27"/><text:line-break/><text:date style:data-style-name="jaar" text:fixed="true" text:date-value="2015-03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351</text:span><text:date style:data-style-name="nicedate" text:fixed="true" text:date-value="201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351</text:span><text:date style:data-style-name="nicedate" text:fixed="true" text:date-value="201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1209 het dempen van oppervlaktewater en het plaatsen van beschoeiing ter hoogte van Rijn- en Schiekade 65 te Leid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3-27</meta:user-defined>
    <meta:user-defined meta:name="OVERHEIDop.publicationIssue">2351</meta:user-defined>
    <meta:user-defined meta:name="OVERHEIDop.WsbID/DC.identifier">wsb-2015-2351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311AM 65</meta:user-defined>
    <meta:user-defined meta:name="OVERHEIDop.woonplaats">Leiden</meta:user-defined>
    <meta:user-defined meta:name="OVERHEIDop.straatnaam">Rijn en Schiekade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7611</meta:user-defined>
    <meta:user-defined meta:name="OVERHEID.EPSG28992/DC.spatial">92968 463483</meta:user-defined>
    <meta:user-defined meta:name="OVERHEIDop.versieInformatie"/>
  </office:meta>
</office:document-meta>
</file>