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63 het aanbrengen van verhard oppervlak en het graven van oppervlaktewater nabij Surinamestraa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maart 2015 een vergunning verleend aan gemeente Oegstgeest voor het doen toenemen en hebben van een 1058 m<text:span text:style-name="sup">2</text:span> verharding en het ter compensatie graven en hebben van 180 m<text:span text:style-name="sup">2</text:span>  overig oppervlaktewater. Een en ander nabij de Surinamestraat te Oegstgeest.</text:p>
            <text:p text:style-name="common-al">De stukken liggen tot en met 6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M. Platteeuw van de afdeling Vergunningverlening &amp; Handhaving, telefoon 071-3063494.</text:p>
            <text:p text:style-name="common-al">Leiden, 25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5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5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5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63 het aanbrengen van verhard oppervlak en het graven van oppervlaktewater nabij Surinamestraat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350</meta:user-defined>
    <meta:user-defined meta:name="OVERHEIDop.WsbID/DC.identifier">wsb-2015-235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egstgeest</meta:user-defined>
    <meta:user-defined meta:name="OVERHEIDop.straatnaam">Van Wijckersloothplei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610</meta:user-defined>
    <meta:user-defined meta:name="OVERHEID.EPSG28992/DC.spatial">91925 466287</meta:user-defined>
    <meta:user-defined meta:name="OVERHEIDop.versieInformatie"/>
  </office:meta>
</office:document-meta>
</file>