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water, het aanbrengen van beschoeiingen, het maken van eendentrapjes en het aanbrengen van een tijdelijke dam met duiker op sportpark Varkenoord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water, het aanbrengen van beschoeiingen, het maken van eendentrapjes en het aanbrengen van een tijdelijke dam met duiker op sportpark Varkenoord te Rotterdam, dossiernummer D0027671.</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water, het aanbrengen van beschoeiingen, het maken van eendentrapjes en het aanbrengen van een tijdelijke dam met duiker op sportpark Varkenoord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5</meta:user-defined>
    <meta:user-defined meta:name="OVERHEIDop.WsbID/DC.identifier">wsb-2015-2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147 434078</meta:user-defined>
    <meta:user-defined meta:name="OVERHEIDop.versieInformatie"/>
  </office:meta>
</office:document-meta>
</file>